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.767cm" fo:margin-right="0cm" fo:margin-top="0cm" fo:margin-bottom="0cm" fo:text-align="justify" style:justify-single-word="false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fo:language="ru" fo:country="RU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language="ru" fo:country="RU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language="ru" fo:country="RU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fo:language="ru" fo:country="RU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НИЦИПАЛЬНОЕ КАЗЁННОЕ</text:p>
      <text:p text:style-name="P2">ОБЩЕОБРАЗОВАТЕЛЬНОЕ УЧРЕЖДЕНИЕ</text:p>
      <text:p text:style-name="P2">«СРЕДНЯЯ ОБЩЕОБРАЗВАТЕЛЬНАЯ ШКОЛА п.МОРЯК-РЫБОЛОВ»</text:p>
      <text:p text:style-name="P2">ОЛЬГИНСКОГО РАЙОНА ПРИМОРСКОГО КРАЯ</text:p>
      <text:p text:style-name="P3"/>
      <text:p text:style-name="P3"/>
      <text:p text:style-name="P8">ПРИКАЗ</text:p>
      <text:p text:style-name="P8"/>
      <text:p text:style-name="P9">от 04.09.2020г. <text:s text:c="122"/>№ 23А</text:p>
      <text:p text:style-name="P3"/>
      <text:p text:style-name="P7">О проведении мониторинга качества подготовки</text:p>
      <text:p text:style-name="P7">обучающихся в форме всероссийских проверочных работ</text:p>
      <text:p text:style-name="P7">в 2020 году.</text:p>
      <text:p text:style-name="P5"><text:span text:style-name="T1"><text:tab/>В соответствии с приказом Федеральной службы по надзору в сфере образования и науки РФ от 06.05.2020 года № 567 «О внесении изменений в приказ Федеральной службы по надзору в сфере образования и науки от 27 декабря 2019 г. № 1746 «О проведении Федеральной службой по надзору в сфере образования и науки мониторинга качества</text:span><text:line-break/><text:span text:style-name="T1">подготовки обучающихся общеобразовательных организаций в форме всероссийских проверочных работ в 2020 году», приказом Министерства образования Приморского края от 28.08.2020 года № 23а- «О внесении изменений в приказ министерства образования Приморского края от 20.03.2020 № 23а-248 « О проведении Всероссийских проверочных работ в Приморском крае в 2020 году».</text:span></text:p>
      <text:p text:style-name="P10">ПРИКАЗЫВАЮ:</text:p>
      <text:p text:style-name="P5"><text:span text:style-name="T1"><text:tab/>п.1. </text:span> <text:span text:style-name="T1">Утвердить график проведения ВПР в сентябре-октябре 2020 году;</text:span></text:p>
      <text:p text:style-name="P10"><text:tab/>п.2. Утвердить план мероприятий, направленный на обеспечение объективности результатов знаний обучающихся при проведении ВПР;</text:p>
      <text:p text:style-name="P10"><text:tab/>п.3. Назначить школьным координатором проведения ВПР по МКОУ «СОШ п. Моряк-Рыболов» Иванькову Нелю Николаевну, зам. директора по УВР.</text:p>
      <text:p text:style-name="P10"><text:tab/>п.4. Школьному координатору проведения ВПР <text:s/>Иваньковой Н.Н.:</text:p>
      <text:p text:style-name="P10">- обеспечить информирование учителей – предметников, обучающихся, родителей</text:p>
      <text:p text:style-name="P10">( законных представителей) о проведении всероссийских проверочных работ;</text:p>
      <text:p text:style-name="P10">- разработать локально – нормативные акты по проведению ВПР;</text:p>
      <text:p text:style-name="P10">-ознакомить учителей – предметников с инструкциями для организаторов по проведению ВПР;</text:p>
      <text:p text:style-name="P10">- провести совещание с учителями – предметниками по вопросу проведения ВПР;</text:p>
      <text:p text:style-name="P10">-представить заявку от общеобразовательной организации в установленные сроки;</text:p>
      <text:p text:style-name="P10">- создать школьные экспертные комиссии из числа учителей начальных классов, учителей – предметников основного и среднего общего образования;</text:p>
      <text:p text:style-name="P10">- назначать председателями предметных комиссий из числа экспертов ОГЭ и ЕГЭ;</text:p>
      <text:p text:style-name="P10">- провести инструктаж с организаторами в аудиториях и с членами школьных экспертных комиссий;</text:p>
      <text:p text:style-name="P10">- осуществить сбор результатов и загрузку файла в систему ФИС ОКО в установленные сроки;</text:p>
      <text:p text:style-name="P10">- внести необходимые изменения в расписание занятий общеобразовательной организации в дни проведения ВПР;</text:p>
      <text:p text:style-name="P10">- скачать комплекты для проведения ВПР( зашифрованный архив) в личном кабинете ФИС ОКО для проведения работы;</text:p>
      <text:p text:style-name="P10">- скачать в личном кабинете ФИС ОКО протокол проведения работы и список кодов участников;</text:p>
      <text:p text:style-name="P10">- распечатать и присвоить код каждому участнику ВПР;</text:p>
      <text:p text:style-name="P10">- распечатать варианты ВПР на всех участников;</text:p>
      <text:p text:style-name="P10"><text:soft-page-break/>- подготовить аудитории для проведения ВПР;</text:p>
      <text:p text:style-name="P10">- организовать проведение ВПР и выполнение участниками работы;</text:p>
      <text:p text:style-name="P10">- получить критерии оценивания ответов в личном кабинете ФИС ОКО;</text:p>
      <text:p text:style-name="P10">- организовать проверку работ школьной экспертной комиссией в соответствии с критериями;</text:p>
      <text:p text:style-name="P10">-провести аналитический отчёт по общеобразовательной организации в разрезе учебных предметов и классов;</text:p>
      <text:p text:style-name="P10"><text:tab/>п.5. Директору МКОУ «СОШ п. Моряк-Рыболов» Верхолат Елене Григорьевне:</text:p>
      <text:p text:style-name="P10">- провести разъяснительную работу среди родительской общественности о целях и задачах проведения всероссийских проверочных работ;</text:p>
      <text:p text:style-name="P10">- обеспечить контроль подготовки обучающихся к проведению ВПР, работы учителей – предметников с демоверсиями;</text:p>
      <text:p text:style-name="P10">- осуществить контроль работы школьного координатора по проведению ВПР;</text:p>
      <text:p text:style-name="P10">- обеспечить контроль работы школьных экспертных комиссий;</text:p>
      <text:p text:style-name="P10">-довести до сведения учителей – предметников, что оценки по итогам проведения ВПР не выставляются;</text:p>
      <text:p text:style-name="P10">- по итогам ВПР провести <text:s/>диагностику с целью корректировки образовательного процесса и выявить возможные пробелы в знаниях обучающихся;</text:p>
      <text:p text:style-name="P10">- после проведения диагностики на заседаниях школьных педагогических советов <text:s/>выработать соответствующие рекомендации и выстроить грамотно методическую работу;</text:p>
      <text:p text:style-name="P10">- обеспечить контроль своевременной загрузки файла результатов по итогам проверки работ учащихся;</text:p>
      <text:p text:style-name="P10">- осуществить контроль подготовки аналитического отчёта учителей – предметников по итогам проведения ВПР;</text:p>
      <text:p text:style-name="P10">- вынести вопросы результатов обучающихся при проведении ВПР на педагогические советы и школьные методические объединения.</text:p>
      <text:p text:style-name="P6"/>
      <text:p text:style-name="P10"><text:tab/>п.6. Контроль исполнения приказа оставляю за собой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span text:style-name="T1">Директор <text:s text:c="99"/>Е.Г. Верхолат</text:span></text:p>
      <text:p text:style-name="P10"/>
      <text:p text:style-name="P10"/>
      <text:p text:style-name="P10"/>
      <text:p text:style-name="P10"><text:tab/>С приказом ознакомлена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22S</meta:editing-duration>
    <meta:editing-cycles>4</meta:editing-cycles>
    <meta:generator>OpenOffice/4.1.6$Win32 OpenOffice.org_project/416m1$Build-9790</meta:generator>
    <dc:date>2020-12-11T14:56:25.95</dc:date>
    <dc:creator>Неля Иванькова</dc:creator>
    <meta:document-statistic meta:table-count="0" meta:image-count="0" meta:object-count="0" meta:page-count="2" meta:paragraph-count="49" meta:word-count="552" meta:character-count="4437"/>
    <meta:user-defined meta:name="Info 1"/>
    <meta:user-defined meta:name="Info 2"/>
    <meta:user-defined meta:name="Info 3"/>
    <meta:user-defined meta:name="Info 4"/>
  </office:meta>
</office:document-meta>
</file>