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min-row-height="3.2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6%"/>
    </style:style>
    <style:style style:name="P10" style:family="paragraph" style:parent-style-name="Standard">
      <style:paragraph-properties fo:margin-top="0cm" fo:margin-bottom="0cm" fo:line-height="106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font-name-asian="Times New Roman1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Приложение №1</text:span></text:p>
      <text:p text:style-name="P7"><text:span text:style-name="T1"><text:s text:c="87"/>к коллективному договору </text:span></text:p>
      <text:p text:style-name="P6"><text:span text:style-name="T1">МКОУ «СОШ п.Моряк-Рыболов»</text:span></text:p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"><text:span text:style-name="T1">Согласовано:</text:span></text:p>
            <text:p text:style-name="P10"><text:span text:style-name="T1">Председатель совета трудового коллектива</text:span></text:p>
            <text:p text:style-name="P9"><text:span text:style-name="T1">МКОУ «СОШ п.Моряк-Рыболов»</text:span></text:p>
            <text:p text:style-name="P9"><text:span text:style-name="T1">___________ Л.В.Кривцова</text:span></text:p>
            <text:p text:style-name="P9"><text:span text:style-name="T1">25.05.2018г.</text:span></text:p>
          </table:table-cell>
          <table:table-cell table:style-name="Таблица1.A1" office:value-type="string">
            <text:p text:style-name="P10"><text:span text:style-name="T1">Утверждаю:</text:span></text:p>
            <text:p text:style-name="P10"><text:span text:style-name="T1"><text:s text:c="7"/>Директор МКОУ </text:span></text:p>
            <text:p text:style-name="P10"><text:span text:style-name="T1"><text:s text:c="23"/>«СОШ п.Моряк-Рыболов»</text:span></text:p>
            <text:p text:style-name="P10"><text:span text:style-name="T1"><text:s text:c="22"/>__________ Е.Г. Верхолат</text:span></text:p>
            <text:p text:style-name="P9"><text:span text:style-name="T1"><text:s text:c="25"/>МП <text:s text:c="16"/>25.05.2018г.</text:span></text:p>
          </table:table-cell>
        </table:table-row>
      </table:table>
      <text:p text:style-name="P11"/>
      <text:p text:style-name="P1"/>
      <text:p text:style-name="P1"/>
      <text:p text:style-name="P7"><text:span text:style-name="T1">ПРАВИЛА</text:span></text:p>
      <text:p text:style-name="P7"><text:span text:style-name="T1">внутреннего трудового распорядка</text:span></text:p>
      <text:p text:style-name="P7"><text:span text:style-name="T1">муниципального казённого общеобразовательного учреждения </text:span></text:p>
      <text:p text:style-name="P7"><text:span text:style-name="T1">«Средняя общеобразовательная школа п.Моряк-Рыболов» </text:span></text:p>
      <text:p text:style-name="P7"><text:span text:style-name="T1">Ольгинского района Приморского края</text:span></text:p>
      <text:p text:style-name="P7"><text:span text:style-name="T1">(МКОУ «СОШ п.Моряк-Рыболов»)</text:span></text:p>
      <text:p text:style-name="P4"/>
      <text:p text:style-name="P1"/>
      <text:p text:style-name="P7"><text:span text:style-name="T1">I. ОБЩИЕ ПОЛОЖЕНИЯ</text:span></text:p>
      <text:p text:style-name="P8"><text:span text:style-name="T1"><text:s/></text:span></text:p>
      <text:p text:style-name="P12"><text:span text:style-name="T2">1.1. </text:span><text:span text:style-name="T7">Трудовой распорядок </text:span><text:span text:style-name="T2">МКОУ «СОШ п.Моряк-Рыболов</text:span><text:span text:style-name="T7">» определяется правилами внутреннего трудового распорядка.</text:span></text:p>
      <text:p text:style-name="P12"><text:span text:style-name="T3">1.2. Правила внутреннего трудового распорядка</text:span><text:span text:style-name="T2"> </text:span><text:span text:style-name="T7">- локальный нормативный акт, регламентирующий в соответствии с Трудовым кодексом РФ и иными федеральными законами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а также иные вопросы регулирования трудовых отношений у данного работодателя.</text:span></text:p>
      <text:p text:style-name="P8"><text:span text:style-name="T1">1.3. <text:s/>Работники <text:s/>обязаны <text:s/>работать <text:s/>честно <text:s/>и <text:s/>добросовестно, <text:s/>соблюдать <text:s/>дисциплину </text:span></text:p>
      <text:p text:style-name="P8"><text:span text:style-name="T1">труда, <text:s text:c="2"/>своевременно <text:s text:c="2"/>и <text:s text:c="2"/>точно <text:s text:c="2"/>исполнять <text:s text:c="2"/>распоряжения <text:s text:c="2"/>администрации, <text:s text:c="2"/>повышать </text:span></text:p>
      <text:p text:style-name="P8"><text:span text:style-name="T1">профессионализм, <text:s/>квалификацию, <text:s/>продуктивность <text:s/>педагогического <text:s/>и <text:s/>управленческого </text:span></text:p>
      <text:p text:style-name="P8"><text:span text:style-name="T1">труда, <text:s/>улучшать <text:s/>качество <text:s/>образования, <text:s/>развивать <text:s/>творческую <text:s/>инициативу, <text:s/>соблюдать </text:span></text:p>
      <text:p text:style-name="P8"><text:span text:style-name="T1">требования <text:s/>по <text:s/>охране <text:s/>труда, <text:s/>технике <text:s/>безопасности <text:s/>и <text:s/>производственной <text:s/>санитарии, </text:span></text:p>
      <text:p text:style-name="P8"><text:span text:style-name="T1">бережно относиться к имуществу предприятия, учреждения, организации. </text:span></text:p>
      <text:p text:style-name="P8"><text:span text:style-name="T1">1.4. <text:s text:c="2"/>Настоящие <text:s text:c="2"/>правила <text:s text:c="2"/>внутреннего <text:s text:c="2"/>трудового <text:s text:c="2"/>распорядка <text:s text:c="2"/>устанавливают </text:span></text:p>
      <text:p text:style-name="P8"><text:span text:style-name="T1">взаимные <text:s text:c="2"/>права <text:s text:c="2"/>и <text:s text:c="2"/>обязанности <text:s text:c="2"/>работодателя <text:s text:c="2"/>и <text:s text:c="2"/>работников, <text:s text:c="2"/>ответственность <text:s text:c="2"/>за <text:s text:c="2"/>их соблюдение и исполнение. </text:span></text:p>
      <text:p text:style-name="P8"><text:span text:style-name="T1">1.5. Настоящие правила внутреннего трудового распорядка могут быть изменены и </text:span></text:p>
      <text:p text:style-name="P8"><text:span text:style-name="T1">дополнены только на общем собрании трудового коллектива. </text:span></text:p>
      <text:p text:style-name="P8"><text:span text:style-name="T1">1.6. <text:s text:c="2"/>Вопросы, <text:s text:c="2"/>связанные <text:s text:c="2"/>с <text:s text:c="2"/>установлением <text:s text:c="2"/>Правил <text:s text:c="2"/>внутреннего <text:s text:c="2"/>трудового </text:span></text:p>
      <text:p text:style-name="P8"><text:span text:style-name="T1">распорядка, <text:s/>решаются <text:s/>администрацией <text:s/>образовательного <text:s/>учреждения <text:s/>совместно <text:s/>и <text:s/>по </text:span></text:p>
      <text:p text:style-name="P8"><text:span text:style-name="T1">согласованию с представительным органом работников (советом трудового коллектива). </text:span></text:p>
      <text:p text:style-name="P8"><text:span text:style-name="T1">1.7. <text:s/>Правила <text:s/>внутреннего <text:s/>трудового <text:s/>распорядка <text:s/>образовательного <text:s/>учреждения </text:span></text:p>
      <text:p text:style-name="P8"><text:span text:style-name="T1">утверждаются общим собранием его работников по представлению администрации. </text:span></text:p>
      <text:p text:style-name="P8"><text:span text:style-name="T1">1.8. Индивидуальные обязанности работников предусматриваются в заключаемых с </text:span></text:p>
      <text:p text:style-name="P8"><text:span text:style-name="T1">ними письменных трудовых договорах. </text:span></text:p>
      <text:p text:style-name="P8"><text:span text:style-name="T1">1.9. <text:s text:c="3"/>Текст <text:s text:c="3"/>«Правил <text:s text:c="3"/>внутреннего <text:s text:c="3"/>трудового <text:s text:c="3"/>распорядка» <text:s text:c="3"/>вывешивается <text:s text:c="3"/>в </text:span></text:p>
      <text:p text:style-name="P8"><text:span text:style-name="T1">учреждении на видных местах. </text:span></text:p>
      <text:p text:style-name="P8"><text:span text:style-name="T1"><text:s/></text:span></text:p>
      <text:p text:style-name="P4"><text:soft-page-break/></text:p>
      <text:p text:style-name="P4"/>
      <text:p text:style-name="P7"><text:span text:style-name="T1">II. ОСНОВНЫЕ ПРАВА И ОБЯЗАННОСТИ РАБОТОДАТЕЛЯ</text:span></text:p>
      <text:p text:style-name="P7"><text:span text:style-name="T1">ОБРАЗОВАТЕЛЬНОГО УЧРЕЖДЕНИЯ</text:span></text:p>
      <text:p text:style-name="P5"><text:span text:style-name="T1"><text:s/></text:span></text:p>
      <text:p text:style-name="P8"><text:span text:style-name="T1">2.1. Работодатель имеет право: </text:span></text:p>
      <text:p text:style-name="P8"><text:span text:style-name="T1">- на управление образовательным учреждением и персоналом и принятие решений </text:span></text:p>
      <text:p text:style-name="P8"><text:span text:style-name="T1">в пределах полномочий, установленных Уставом образовательного учреждения; </text:span></text:p>
      <text:p text:style-name="P8"><text:span text:style-name="T1">- на заключение, изменение и расторжение трудовых договоров с работниками в порядке и на условиях, установленных Трудовым кодексом РФ; </text:span></text:p>
      <text:p text:style-name="P8"><text:span text:style-name="T1">- на создание совместно с другими руководителями объединений для защиты своих </text:span></text:p>
      <text:p text:style-name="P8"><text:span text:style-name="T1">интересов и на вступление в такие объединения; </text:span></text:p>
      <text:p text:style-name="P8"><text:span text:style-name="T1">- <text:s/>на <text:s/>организацию <text:s/>условий <text:s/>труда <text:s/>работников, <text:s/>определяемых <text:s/>по <text:s/>соглашению <text:s/>с Учредителем (администрация Ольгинского муниципального района);</text:span></text:p>
      <text:p text:style-name="P8"><text:span text:style-name="T1">- на поощрение работников;</text:span></text:p>
      <text:p text:style-name="P8"><text:span text:style-name="T1">- на <text:s/></text:span><text:span text:style-name="T6">привлечение работников к дисциплинарной и материальной ответственности в порядке, установленном настоящим Трудовым кодексом РФ, иными федеральными законами;</text:span></text:p>
      <text:p text:style-name="P8"><text:span text:style-name="T1">2.2. Работодатель обязан: </text:span></text:p>
      <text:p text:style-name="P8"><text:span text:style-name="T1">- <text:s/>соблюдать <text:s/>законы <text:s/>Российской <text:s/>Федерации <text:s/>и <text:s/>иные <text:s/>нормативные <text:s/>акты <text:s/>о <text:s/>труде, </text:span></text:p>
      <text:p text:style-name="P8"><text:span text:style-name="T1">договоры <text:s/>о <text:s/>труде, <text:s/>обеспечивать <text:s/>работникам <text:s/>производственные <text:s/>и <text:s/>социально-бытовые </text:span></text:p>
      <text:p text:style-name="P8"><text:span text:style-name="T1">условия, <text:s/>соответствующие <text:s/>правилам <text:s/>и <text:s/>нормам <text:s/>охраны <text:s/>труда <text:s/>и <text:s/>техники <text:s/>безопасности, производственной санитарии и противопожарной защиты; </text:span></text:p>
      <text:p text:style-name="P8"><text:span text:style-name="T1">- <text:s/>заключать <text:s/>коллективные <text:s/>договоры <text:s/>(соглашения) <text:s/>по <text:s/>требованию <text:s/>представительного органа работников (совета трудового коллектива);</text:span></text:p>
      <text:p text:style-name="P8"><text:span text:style-name="T1">- <text:s/>разрабатывать <text:s/>планы <text:s/>социального <text:s/>развития <text:s/>учреждения <text:s/>и <text:s/>обеспечивать <text:s/>их </text:span></text:p>
      <text:p text:style-name="P8"><text:span text:style-name="T1">выполнение; </text:span></text:p>
      <text:p text:style-name="P8"><text:span text:style-name="T1">- <text:s/>разрабатывать <text:s/>и <text:s/>утверждать <text:s/>в <text:s/>установленном <text:s/>порядке <text:s/>правила <text:s/>внутреннего </text:span></text:p>
      <text:p text:style-name="P8"><text:span text:style-name="T1">трудового распорядка для работников учреждения после обсуждения их на общем собрании трудового коллектива;</text:span></text:p>
      <text:p text:style-name="P8"><text:span text:style-name="T1">- принимать меры по участию работников в управлении учреждением, укреплять и </text:span></text:p>
      <text:p text:style-name="P8"><text:span text:style-name="T1">развивать социальное партнерство: </text:span></text:p>
      <text:p text:style-name="P8"><text:span text:style-name="T1">- выплачивать в полном объеме заработную плату не реже двух раз в месяц - 25 и </text:span></text:p>
      <text:p text:style-name="P8"><text:span text:style-name="T1">10 <text:s/>числа каждого месяца с <text:s/>извещением <text:s/>в <text:s/>письменной <text:s/>форме <text:s/>о <text:s/>составных <text:s/>частях <text:s/>зарплаты <text:s/>в <text:s/>виде расчетного <text:s/>листка, <text:s/>утвержденного <text:s/>по <text:s/>согласованию <text:s/>с представительным органом работников (советом трудового коллектива) <text:s/>(ст. 136 ТК РФ); </text:span></text:p>
      <text:p text:style-name="P8"><text:span text:style-name="T1">- осуществлять социальное, медицинское и иные виды обязательного страхования </text:span></text:p>
      <text:p text:style-name="P8"><text:span text:style-name="T1">работников; </text:span></text:p>
      <text:p text:style-name="P8"><text:span text:style-name="T1">-создавать <text:s/>рабочие <text:s/>места <text:s/>для <text:s/>лиц <text:s/>с <text:s/>ограниченной <text:s/>трудоспособностью <text:s/>в <text:s/>пределах </text:span></text:p>
      <text:p text:style-name="P8"><text:span text:style-name="T1">установленной квоты; </text:span></text:p>
      <text:p text:style-name="P8"><text:span text:style-name="T1">- проводить мероприятия по сохранению рабочих мест; </text:span></text:p>
      <text:p text:style-name="P8"><text:span text:style-name="T1">- <text:s/>создавать <text:s/>условия, <text:s/>обеспечивающие <text:s/>охрану <text:s/>жизни <text:s/>и <text:s/>здоровья <text:s/>обучающихся <text:s text:c="3"/>и <text:s text:c="3"/>работников, <text:s text:c="3"/>предупреждать <text:s text:c="3"/>их <text:s text:c="3"/>заболеваемость <text:s text:c="3"/>и <text:s text:c="3"/>травматизм, <text:s/>контролировать <text:s/>знание <text:s/>и <text:s/>соблюдение <text:s/>работниками <text:s/>требований <text:s/>инструкции <text:s/>по <text:s/>технике <text:s/>безопасности, производственной санитарии и гигиены, правил пожарной безопасности. </text:span></text:p>
      <text:p text:style-name="P5"><text:span text:style-name="T1"><text:s/></text:span></text:p>
      <text:p text:style-name="P7"><text:span text:style-name="T1">III. ОСНОВНЫЕ ПРАВА И ОБЯЗАННОСТИ РАБОТНИКОВ</text:span></text:p>
      <text:p text:style-name="P7"><text:span text:style-name="T1">ОБРАЗОВАТЕЛЬНОГО УЧРЕЖДЕНИЯ</text:span></text:p>
      <text:p text:style-name="P1"/>
      <text:p text:style-name="P5"><text:span text:style-name="T1">3. 1. Работник имеет право на: </text:span></text:p>
      <text:p text:style-name="P5"><text:span text:style-name="T1">- работу, отвечающую его профессиональной подготовке и квалификации; </text:span></text:p>
      <text:p text:style-name="P5"><text:span text:style-name="T1">- производственные и социально-бытовые условия, обеспечивающие безопасность </text:span></text:p>
      <text:p text:style-name="P5"><text:soft-page-break/><text:span text:style-name="T1">и соблюдение требований гигиены труда; </text:span></text:p>
      <text:p text:style-name="P5"><text:span text:style-name="T1">- охрану труда; </text:span></text:p>
      <text:p text:style-name="P5"><text:span text:style-name="T1">- <text:s/>оплату <text:s/>труда, <text:s/>без <text:s/>какой <text:s/>бы <text:s/>то <text:s/>ни <text:s/>было <text:s/>дискриминации <text:s/>и <text:s/>не <text:s/>ниже <text:s/>размеров, </text:span></text:p>
      <text:p text:style-name="P5"><text:span text:style-name="T1">установленных <text:s text:c="4"/>субъектом <text:s text:c="2"/>Российской <text:s text:c="4"/>Федерации <text:s text:c="4"/>для <text:s text:c="4"/>соответствующих </text:span></text:p>
      <text:p text:style-name="P5"><text:span text:style-name="T1">профессионально-квалификационных групп работников; </text:span></text:p>
      <text:p text:style-name="P5"><text:span text:style-name="T1">- <text:s text:c="4"/>отдых, <text:s text:c="4"/>который <text:s text:c="4"/>гарантируется <text:s text:c="4"/>установленной <text:s text:c="4"/>федеральным <text:s text:c="4"/>законом </text:span></text:p>
      <text:p text:style-name="P8"><text:span text:style-name="T1">максимальной продолжительностью рабочего времени и обеспечивается предоставлением </text:span></text:p>
      <text:p text:style-name="P8"><text:span text:style-name="T1">еженедельных <text:s/>выходных <text:s/>дней, <text:s/>праздничных <text:s/>нерабочих <text:s/>дней, <text:s/>оплачиваемых <text:s/>ежегодных отпусков, <text:s text:c="2"/>сокращенного <text:s text:c="2"/>дня <text:s text:c="2"/>для <text:s text:c="2"/>ряда <text:s text:c="2"/>профессий, <text:s text:c="2"/>работ <text:s text:c="2"/>и <text:s text:c="2"/>отдельных <text:s text:c="2"/>категорий работников; </text:span></text:p>
      <text:p text:style-name="P8"><text:span text:style-name="T1">- <text:s/>профессиональную <text:s/>подготовку, <text:s/>переподготовку <text:s/>и <text:s/>повышение <text:s/>квалификации <text:s/>в </text:span></text:p>
      <text:p text:style-name="P8"><text:span text:style-name="T1">соответствии с планами социального развития учреждения; </text:span></text:p>
      <text:p text:style-name="P8"><text:span text:style-name="T1">- получение квалификационной категории при успешном прохождении аттестации; </text:span></text:p>
      <text:p text:style-name="P8"><text:span text:style-name="T1">- возмещение ущерба, причиненного здоровью или имуществу в связи с работой; </text:span></text:p>
      <text:p text:style-name="P8"><text:span text:style-name="T1">- объединение в профессиональные союзы и другие организации, представляющие </text:span></text:p>
      <text:p text:style-name="P8"><text:span text:style-name="T1"><text:s/>интересы работников; </text:span></text:p>
      <text:p text:style-name="P8"><text:span text:style-name="T1">- <text:s/>досудебную <text:s/>и <text:s/>судебную <text:s/>защиту <text:s/>своих <text:s/>трудовых <text:s/>прав <text:s/>и <text:s/>квалифицированную </text:span></text:p>
      <text:p text:style-name="P8"><text:span text:style-name="T1">юридическую помощь; </text:span></text:p>
      <text:p text:style-name="P8"><text:span text:style-name="T1">- <text:s/>пособие <text:s/>по <text:s/>социальному <text:s/>страхованию, <text:s/>социальное <text:s/>обеспечение <text:s/>по <text:s/>возрасту, <text:s/>а </text:span></text:p>
      <text:p text:style-name="P8"><text:span text:style-name="T1">также в случаях, предусмотренных законами и иными нормативно-правовыми актами; </text:span></text:p>
      <text:p text:style-name="P8"><text:span text:style-name="T1">- <text:s text:c="3"/>индивидуальные <text:s text:c="3"/>и <text:s text:c="3"/>коллективные <text:s text:c="3"/>трудовые <text:s text:c="3"/>споры <text:s text:c="3"/>с <text:s text:c="3"/>использованием </text:span></text:p>
      <text:p text:style-name="P8"><text:span text:style-name="T1">установленных законом способов их разрешения, включая право на забастовку; </text:span></text:p>
      <text:p text:style-name="P8"><text:span text:style-name="T1">- <text:s/>получение <text:s/>в <text:s/>установленном <text:s/>порядке <text:s/>пенсии <text:s/>за <text:s/>выслугу <text:s/>лет <text:s/>до <text:s/>достижения <text:s/>ими </text:span></text:p>
      <text:p text:style-name="P8"><text:span text:style-name="T1">пенсионного возраста; </text:span></text:p>
      <text:p text:style-name="P8"><text:span text:style-name="T1"><text:s/>- <text:s/>длительный <text:s/>отпуск <text:s/>сроком <text:s/>до <text:s/>одного <text:s/>года <text:s/>не <text:s/>реже, <text:s/>чем <text:s/>через <text:s/>каждые <text:s/>10 <text:s/>лет </text:span></text:p>
      <text:p text:style-name="P8"><text:span text:style-name="T1">непрерывной <text:s/>преподавательской <text:s/>работы <text:s/>в <text:s/>порядке <text:s/>и <text:s/>на <text:s/>условиях, <text:s/>предусмотренных </text:span></text:p>
      <text:p text:style-name="P8"><text:span text:style-name="T1">учредителем и Уставом образовательного учреждения;</text:span></text:p>
      <text:p text:style-name="P8"><text:span text:style-name="T1">- <text:s/>свободу <text:s/>выбора <text:s/>и <text:s/>использования <text:s/>методик <text:s/>обучения <text:s/>и <text:s/>воспитания, <text:s/>учебных </text:span></text:p>
      <text:p text:style-name="P8"><text:span text:style-name="T1">пособий и материалов, учебников, методов оценки знаний обучающихся, воспитанников. </text:span></text:p>
      <text:p text:style-name="P5"><text:span text:style-name="T1">3.2. Работник обязан: </text:span></text:p>
      <text:p text:style-name="P5"><text:span text:style-name="T1">- предъявлять при приеме на работу документы, предусмотренные законодательством: </text:span></text:p>
      <text:p text:style-name="P5"><text:span text:style-name="T1">- строго выполнять обязанности, возложенные на него трудовым законодательством и </text:span></text:p>
      <text:p text:style-name="P5"><text:span text:style-name="T1">законом <text:s/>"Об <text:s/>образовании <text:s/>в <text:s/>РФ", <text:s text:c="2"/>Уставом образовательного <text:s text:c="4"/>учреждения, <text:s/>Правилами <text:s text:c="4"/>внутреннего <text:s text:c="4"/>трудового <text:s text:c="4"/>распорядка, <text:s/>должностными инструкциями; </text:span></text:p>
      <text:p text:style-name="P5"><text:span text:style-name="T1">- соблюдать трудовую дисциплину, работать честно и добросовестно; </text:span></text:p>
      <text:p text:style-name="P5"><text:span text:style-name="T1">- своевременно и точно исполнять распоряжения руководителя, использовать рабочее </text:span></text:p>
      <text:p text:style-name="P5"><text:span text:style-name="T1">время <text:s/>для <text:s/>производительного <text:s/>труда, <text:s/>воздерживаться <text:s/>от <text:s/>действий, <text:s/>мешающих <text:s/>другим </text:span></text:p>
      <text:p text:style-name="P5"><text:span text:style-name="T1">работникам выполнять их трудовые обязанности; </text:span></text:p>
      <text:p text:style-name="P5"><text:span text:style-name="T1">- повышать качество работы, выполнять установленные нормы труда: </text:span></text:p>
      <text:p text:style-name="P5"><text:span text:style-name="T1">- принимать <text:s text:c="2"/>активные <text:s text:c="2"/>меры <text:s text:c="2"/>по <text:s text:c="2"/>устранению <text:s text:c="2"/>причин <text:s text:c="2"/>и <text:s text:c="2"/>условий, <text:s text:c="2"/>нарушающих </text:span></text:p>
      <text:p text:style-name="P5"><text:span text:style-name="T1">нормальный ход учебного процесса: </text:span></text:p>
      <text:p text:style-name="P5"><text:span text:style-name="T1">- <text:s/>содержать <text:s/>свое <text:s/>рабочее <text:s/>оборудование <text:s/>и <text:s/>приспособления <text:s/>в <text:s/>исправном <text:s/>состоянии, </text:span></text:p>
      <text:p text:style-name="P5"><text:span text:style-name="T1">поддерживать <text:s/>чистоту <text:s/>на <text:s/>рабочем <text:s/>месте, <text:s/>соблюдать <text:s/>установленный <text:s/>порядок <text:s/>хранения материальных ценностей и документов; </text:span></text:p>
      <text:p text:style-name="P5"><text:span text:style-name="T1">- <text:s text:c="3"/>эффективно <text:s text:c="3"/>использовать <text:s text:c="3"/>учебное <text:s text:c="3"/>оборудование, <text:s text:c="3"/>экономно <text:s text:c="3"/>и <text:s text:c="3"/>рационально </text:span></text:p>
      <text:p text:style-name="P5"><text:span text:style-name="T1">расходовать сырье, энергию, топливо и другие материальные ресурсы: </text:span></text:p>
      <text:p text:style-name="P5"><text:span text:style-name="T1">- соблюдать законные права и свободы обучающихся и воспитанников; </text:span></text:p>
      <text:p text:style-name="P5"><text:span text:style-name="T1">- поддерживать <text:s text:c="2"/>постоянную <text:s text:c="2"/>связь <text:s text:c="2"/>с <text:s text:c="2"/>родителями <text:s text:c="2"/>(законными <text:s text:c="2"/>представителями) </text:span></text:p>
      <text:p text:style-name="P5"><text:span text:style-name="T1">Обучающихся.</text:span></text:p>
      <text:p text:style-name="P5"><text:span text:style-name="T1"><text:s/></text:span></text:p>
      <text:p text:style-name="P7"><text:span text:style-name="T1">IV. ПОРЯДОК ПРИЕМА, ПЕРЕВОДА И УВОЛЬНЕНИЯ РАБОТНИКОВ</text:span></text:p>
      <text:p text:style-name="P8"><text:span text:style-name="T1">4. 1. Порядок приема на работу. </text:span></text:p>
      <text:p text:style-name="P8"><text:soft-page-break/><text:span text:style-name="T1">4.1.1. <text:s/>Работники <text:s/>реализуют <text:s/>свое <text:s/>право <text:s/>на <text:s/>труд <text:s/>путем <text:s/>заключения <text:s/>трудового </text:span></text:p>
      <text:p text:style-name="P8"><text:span text:style-name="T1">договора о работе в данном образовательном учреждении. </text:span></text:p>
      <text:p text:style-name="P8"><text:span text:style-name="T1">4.1.2. <text:s/>Трудовой <text:s/>договор <text:s/>с работником <text:s text:c="2"/>заключается <text:s/>в <text:s/>письменной <text:s/>форме </text:span></text:p>
      <text:p text:style-name="P8"><text:span text:style-name="T1">(ст. <text:s/>ст. <text:s/>56-65 <text:s/>ТК <text:s/>РФ) <text:s/>путем <text:s/>составления <text:s/>и <text:s/>подписания <text:s/>сторонами <text:s/>единого <text:s/>правового документа, отражающего их согласованную волю по всем существенным условиям труда работника. <text:s text:c="2"/>Один <text:s text:c="2"/>экземпляр <text:s text:c="2"/>трудового <text:s text:c="2"/>договора <text:s text:c="2"/>хранится <text:s text:c="2"/>в <text:s text:c="2"/>учреждении, <text:s text:c="2"/>другой <text:s text:c="2"/>у работника. </text:span></text:p>
      <text:p text:style-name="P8"><text:span text:style-name="T1">4.1.3. При заключении трудового договора лицо, поступающее на работу, предъявляет работодателю:</text:span></text:p>
      <text:p text:style-name="P15"><text:span text:style-name="T2">- паспорт или иной документ, удостоверяющий личность;</text:span></text:p>
      <text:p text:style-name="P15"><text:span text:style-name="T2">- трудовую книжку, за исключением случаев, когда трудовой договор заключается впервые или работник поступает на работу на условиях совместительства;</text:span></text:p>
      <text:p text:style-name="P15"><text:span text:style-name="T2">- страховое свидетельство государственного пенсионного страхования;</text:span></text:p>
      <text:p text:style-name="P15"><text:span text:style-name="T2">- документы воинского учета - для военнообязанных и лиц, подлежащих призыву на военную службу;</text:span></text:p>
      <text:p text:style-name="P15"><text:span text:style-name="T2">- документ об образовании, о квалификации или наличии специальных знаний - при поступлении на работу, требующую специальных знаний или специальной подготовки;</text:span></text:p>
      <text:p text:style-name="P15"><text:span text:style-name="T2">-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ую с деятельностью, к осуществлению которой в соответствии с настоящим Кодексом, иным федеральным законом не допускаются лица, имеющие или имевшие судимость, подвергающиеся или подвергавшиеся уголовному преследованию (абзац введен Федеральным законом от 23.12.2010 N 387-ФЗ).</text:span></text:p>
      <text:p text:style-name="P15"><text:span text:style-name="T2">В отдельных случаях с учетом специфики работы Трудовым кодексом, иными федеральными законами,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.</text:span></text:p>
      <text:p text:style-name="P15"><text:span text:style-name="T2">Запрещается требовать от лица, поступающего на работу, документы помимо предусмотренных Трудовым кодексом РФ, иными федеральными законами, указами Президента Российской Федерации и постановлениями Правительства Российской Федерации.</text:span></text:p>
      <text:p text:style-name="P15"><text:span text:style-name="T2">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.</text:span></text:p>
      <text:p text:style-name="P15"><text:span text:style-name="T2">В случае отсутствия у лица, поступающего на работу, трудовой книжки в связи с ее утратой, повреждением или по иной причине работодатель обязан по письменному заявлению этого лица (с указанием причины отсутствия трудовой книжки) оформить новую трудовую книжку. </text:span></text:p>
      <text:p text:style-name="P8"><text:span text:style-name="T1">4.1.4. <text:s/>Прием <text:s/>на <text:s/>работу <text:s/>оформляется <text:s/>приказом <text:s/>руководителя <text:s/>образовательного </text:span></text:p>
      <text:p text:style-name="P8"><text:span text:style-name="T1">учреждения <text:s text:c="2"/>на <text:s text:c="2"/>основании <text:s text:c="2"/>письменного <text:s text:c="2"/>трудового <text:s text:c="2"/>договора <text:s text:c="2"/>(контракта). <text:s text:c="2"/>Приказ </text:span></text:p>
      <text:p text:style-name="P8"><text:span text:style-name="T1">объявляется работнику под подпись. </text:span></text:p>
      <text:p text:style-name="P8"><text:span text:style-name="T2">4.1.5.Работник обязан приступить к исполнению трудовых обязанностей со дня, определенного трудовым договором.</text:span></text:p>
      <text:p text:style-name="P8"><text:span text:style-name="T2">4.1.6. Администрация </text:span><text:span text:style-name="T4">МКОУ «СОШ п.Моряк-Рыболов</text:span><text:span text:style-name="T2">» ведет трудовые книжки на каждого работника, проработавшего у него свыше пяти дней, в случае, когда работа у данного работодателя является для работника основной.</text:span><text:span text:style-name="T8"> </text:span></text:p>
      <text:p text:style-name="P8"><text:span text:style-name="T2">4.1.7. В трудовую книжку вносятся сведения о работнике, выполняемой им работе, переводах на другую постоянную работу и об увольнении работника, а также основания прекращения трудового договора и сведения о награждениях за успехи в работе. Сведения </text:span><text:soft-page-break/><text:span text:style-name="T2">о взысканиях в трудовую книжку не вносятся, за исключением случаев, когда дисциплинарным взысканием является увольнение.</text:span></text:p>
      <text:p text:style-name="P8"><text:span text:style-name="T1">4.1.8. На лиц, работающих по совместительству, трудовые книжки ведутся по основному месту работы. </text:span></text:p>
      <text:p text:style-name="P8"><text:span text:style-name="T1">4.1.9. <text:s/>Трудовые <text:s/>книжки <text:s/>работников <text:s/>хранятся <text:s/>в <text:s/>образовательном <text:s/>учреждении. </text:span></text:p>
      <text:p text:style-name="P8"><text:span text:style-name="T1">Бланки трудовых книжек и вкладышей к ним хранятся как документы строгой отчетности. </text:span></text:p>
      <text:p text:style-name="P8"><text:span text:style-name="T1">Трудовые <text:s text:c="2"/>книжки <text:s text:c="2"/>руководителей <text:s text:c="2"/>образовательных <text:s text:c="2"/>учреждений <text:s text:c="2"/>хранятся <text:s text:c="2"/>в <text:s text:c="2"/>организационном отделе Ольгинского муниципального района.</text:span></text:p>
      <text:p text:style-name="P8"><text:span text:style-name="T1">4.1.10. <text:s/>С <text:s/>каждой <text:s/>записью, <text:s/>вносимой <text:s/>на <text:s/>основании <text:s/>приказа <text:s/>в <text:s/>трудовую <text:s/>книжку, </text:span></text:p>
      <text:p text:style-name="P8"><text:span text:style-name="T1">администрация <text:s text:c="2"/>образовательного <text:s text:c="2"/>учреждения <text:s text:c="2"/>обязана <text:s text:c="2"/>ознакомить <text:s text:c="2"/>ее <text:s text:c="2"/>владельца <text:s text:c="2"/>под роспись в личной карточке (форма Т-2). </text:span></text:p>
      <text:p text:style-name="P8"><text:span text:style-name="T1">4.1.11. <text:s/>На <text:s/>каждого <text:s/>работника <text:s/>образовательного <text:s/>учреждения <text:s/>ведется <text:s/>личное <text:s/>дело, </text:span></text:p>
      <text:p text:style-name="P8"><text:span text:style-name="T1">состоящее <text:s/>из <text:s/>заверенной <text:s/>копии <text:s/>приказа <text:s/>о <text:s/>приеме <text:s/>на <text:s/>работу, <text:s/>копии <text:s/>документа <text:s/>об </text:span></text:p>
      <text:p text:style-name="P8"><text:span text:style-name="T1">образовании <text:s text:c="2"/>и <text:s text:c="2"/>(или) <text:s text:c="2"/>профессиональной <text:s text:c="2"/>подготовке, <text:s text:c="2"/>медицинского <text:s text:c="2"/>заключения <text:s text:c="2"/>об </text:span></text:p>
      <text:p text:style-name="P8"><text:span text:style-name="T1">отсутствии <text:s/>противопоказаний <text:s/>к <text:s/>работе <text:s/>в <text:s/>образовательном <text:s/>учреждении, <text:s/>документов, </text:span></text:p>
      <text:p text:style-name="P8"><text:span text:style-name="T1">предъявляемых при приеме на работу вместо трудовой книжки, аттестационного листа. </text:span></text:p>
      <text:p text:style-name="P8"><text:span text:style-name="T1">Здесь же хранится один экземпляр письменного трудового договора. </text:span></text:p>
      <text:p text:style-name="P8"><text:span text:style-name="T1">4.1.12. <text:s/>Руководитель <text:s/>образовательного <text:s/>учреждения <text:s/>вправе <text:s/>предложить <text:s/>работнику </text:span></text:p>
      <text:p text:style-name="P8"><text:span text:style-name="T1">заполнить листок по учету кадров, автобиографию для приобщения к личному делу. </text:span></text:p>
      <text:p text:style-name="P8"><text:span text:style-name="T1">4.1.13. <text:s/>Личное <text:s/>дело <text:s/>работника <text:s/>хранится <text:s/>в <text:s/>образовательном <text:s/>учреждении, <text:s/>в <text:s/>том </text:span></text:p>
      <text:p text:style-name="P8"><text:span text:style-name="T1">числе и после увольнения, в течение 75 лет. </text:span></text:p>
      <text:p text:style-name="P8"><text:span text:style-name="T1">4.1.14. О приеме работника в образовательное учреждение делается запись в Книге </text:span></text:p>
      <text:p text:style-name="P8"><text:span text:style-name="T1">учета личного состава. </text:span></text:p>
      <text:p text:style-name="P8"><text:span text:style-name="T1">4.1.15. При приеме на работу работник должен быть ознакомлен (под роспись) с </text:span></text:p>
      <text:p text:style-name="P8"><text:span text:style-name="T1">учредительными документами и локальными правовыми актами учреждения, соблюдение </text:span></text:p>
      <text:p text:style-name="P8"><text:span text:style-name="T1">которых <text:s/>для <text:s/>него <text:s/>обязательно, <text:s/>а <text:s/>именно: <text:s/>Уставом <text:s/>школы, <text:s/>Правилами <text:s/>внутреннего </text:span></text:p>
      <text:p text:style-name="P8"><text:span text:style-name="T1">трудового <text:s/>распорядка, <text:s/>Коллективным договором, <text:s/>Должностной <text:s/>инструкцией, инструкцией <text:s text:c="3"/>по <text:s text:c="3"/>охране <text:s text:c="3"/>труда, <text:s text:c="3"/>Правилами <text:s text:c="3"/>по <text:s text:c="3"/>технике <text:s text:c="3"/>безопасности, <text:s text:c="3"/>пожарной безопасности, <text:s text:c="2"/>санитарно-гигиеническими <text:s text:c="2"/>и <text:s text:c="2"/>другими <text:s text:c="2"/>нормативно-правовыми <text:s text:c="2"/>актами образовательного учреждения, указанными в трудовом договоре. По <text:s text:c="2"/>общему <text:s text:c="2"/>правилу <text:s text:c="2"/>работник <text:s text:c="2"/>не <text:s text:c="2"/>несет <text:s text:c="2"/>ответственности <text:s text:c="2"/>за <text:s text:c="2"/>невыполнение требований нормативно-правовых актов, с которыми не был ознакомлен. </text:span></text:p>
      <text:p text:style-name="P5"><text:span text:style-name="T1">4.2. Отказ в приеме на работу. </text:span></text:p>
      <text:p text:style-name="P5"><text:span text:style-name="T1">4.2.1. <text:s/>Подбор <text:s/>и <text:s/>расстановка <text:s/>кадров <text:s/>относится <text:s/>к <text:s/>компетенции <text:s/>администрации </text:span></text:p>
      <text:p text:style-name="P5"><text:span text:style-name="T1">образовательного учреждения. </text:span></text:p>
      <text:p text:style-name="P5"><text:span text:style-name="T1">Не <text:s text:c="2"/>может <text:s text:c="2"/>быть <text:s text:c="2"/>отказано <text:s text:c="2"/>в <text:s text:c="2"/>приеме <text:s text:c="2"/>на <text:s text:c="2"/>работу <text:s text:c="2"/>по <text:s text:c="2"/>мотивам: <text:s text:c="2"/>пола, <text:s text:c="2"/>расы, </text:span></text:p>
      <text:p text:style-name="P8"><text:span text:style-name="T2">национальности,</text:span><text:span text:style-name="T8"> <text:s/></text:span><text:span text:style-name="T2">женщинам по мотивам, связанным с беременностью или наличием детей.</text:span></text:p>
      <text:p text:style-name="P8"><text:span text:style-name="T1">4.2.2. <text:s/>В <text:s/>соответствии <text:s/>с <text:s/>Трудовым кодексом <text:s/>администрация <text:s/>образовательного <text:s/>учреждения обязана предоставить работу лицам, ранее состоявшим в трудовых отношениях с данным учреждением, <text:s/>а <text:s/>также <text:s/>уволенным <text:s/>в <text:s/>связи <text:s/>с <text:s/>привлечением <text:s/>к <text:s/>уголовной <text:s/>ответственности, которое впоследствии было признано незаконным; </text:span></text:p>
      <text:p text:style-name="P8"><text:span text:style-name="T1">Законодательством <text:s text:c="3"/>могут <text:s text:c="3"/>быть <text:s text:c="3"/>предусмотрены <text:s text:c="3"/>и <text:s text:c="3"/>другие <text:s text:c="3"/>случаи, <text:s text:c="3"/>когда </text:span></text:p>
      <text:p text:style-name="P8"><text:span text:style-name="T1">администрация <text:s/>образовательного <text:s/>учреждения <text:s/>обязана <text:s/>заключить <text:s/>трудовой <text:s/>договор <text:s/>с </text:span></text:p>
      <text:p text:style-name="P8"><text:span text:style-name="T1">ранее работавшим в организации работником. </text:span></text:p>
      <text:p text:style-name="P8"><text:span text:style-name="T1">4.3. Перевод на другую работу. </text:span></text:p>
      <text:p text:style-name="P8"><text:span text:style-name="T1">4.3.1.Требование <text:s text:c="2"/>от <text:s text:c="2"/>работника <text:s text:c="2"/>выполнения <text:s text:c="2"/>работы, <text:s text:c="2"/>не <text:s text:c="2"/>соответствующей </text:span></text:p>
      <text:p text:style-name="P8"><text:span text:style-name="T1">специальности, квалификации, должности либо с изменением размера заработной платы, </text:span></text:p>
      <text:p text:style-name="P8"><text:span text:style-name="T1">льгот и других условий труда, обусловленных трудовым договором, обычно связано с его </text:span></text:p>
      <text:p text:style-name="P8"><text:span text:style-name="T1">переводом на другую работу. Такой перевод допускается только с письменного согласия </text:span></text:p>
      <text:p text:style-name="P8"><text:span text:style-name="T1">работника. <text:s/></text:span></text:p>
      <text:p text:style-name="P8"><text:span text:style-name="T1">4.3.2. Перевод на другую работу в пределах одного образовательного учреждения </text:span></text:p>
      <text:p text:style-name="P8"><text:soft-page-break/><text:span text:style-name="T1">оформляется приказом руководителя, на основании которого делается запись в трудовой </text:span></text:p>
      <text:p text:style-name="P8"><text:span text:style-name="T1">книжке работника (за исключением случаев временного перевода). </text:span></text:p>
      <text:p text:style-name="P8"><text:span text:style-name="T1">4.3.3. Перевод на другую работу без согласия работника возможен лишь в случаях, </text:span></text:p>
      <text:p text:style-name="P8"><text:span text:style-name="T1">предусмотренных ст. 72.2 ТК РФ. </text:span></text:p>
      <text:p text:style-name="P8"><text:span text:style-name="T1">4.3.4. Закон обязывает руководителя перевести работника с его согласия на другую </text:span></text:p>
      <text:p text:style-name="P8"><text:span text:style-name="T1">работу <text:s text:c="2"/>(социальная <text:s text:c="2"/>защита <text:s text:c="2"/>работника, <text:s text:c="2"/>охрана <text:s text:c="2"/>его <text:s text:c="2"/>здоровья <text:s text:c="2"/>и <text:s text:c="2"/>др.) <text:s text:c="2"/>в <text:s text:c="2"/>случаях, </text:span></text:p>
      <text:p text:style-name="P8"><text:span text:style-name="T1">предусмотренных ст. 72 ТК РФ. </text:span></text:p>
      <text:p text:style-name="P8"><text:span text:style-name="T1">4.3.5. <text:s/>Руководитель <text:s/>не <text:s/>может <text:s/>без <text:s/>согласия <text:s/>работника <text:s/>перевести <text:s/>его <text:s/>на <text:s/>другое </text:span></text:p>
      <text:p text:style-name="P8"><text:span text:style-name="T1">рабочее место в том же образовательном учреждении в случаях, связанных с изменениями </text:span></text:p>
      <text:p text:style-name="P8"><text:span text:style-name="T1">в <text:s/>организации <text:s/>учебного <text:s/>процесса <text:s/>и <text:s/>труда <text:s/>(изменение <text:s/>числа <text:s/>классов, <text:s/>групп, <text:s/>количества учащихся, <text:s text:c="3"/>часов <text:s text:c="3"/>по <text:s text:c="3"/>учебному <text:s text:c="3"/>плану, <text:s text:c="3"/>образовательных <text:s text:c="3"/>программ) <text:s/>и квалифицирующихся как изменение существенных условий труда. </text:span></text:p>
      <text:p text:style-name="P8"><text:span text:style-name="T1">Об <text:s/>изменении <text:s/>существенных <text:s/>условий <text:s/>труда <text:s/>работник <text:s/>должен <text:s/>быть <text:s/>поставлен <text:s/>в </text:span></text:p>
      <text:p text:style-name="P8"><text:span text:style-name="T1">известность за два месяца в письменном виде (ст. 74 ТК РФ). </text:span></text:p>
      <text:p text:style-name="P8"><text:span text:style-name="T1">4.4. Прекращение трудового договора. </text:span></text:p>
      <text:p text:style-name="P8"><text:span text:style-name="T1">4.4.1. Прекращение трудового договора <text:s/>может иметь место только по основаниям, </text:span></text:p>
      <text:p text:style-name="P8"><text:span text:style-name="T1">предусмотренным законодательством - ст. 81, 208, 292, 336 ТК РФ. </text:span></text:p>
      <text:p text:style-name="P8"><text:span text:style-name="T1">4.4.2. <text:s/>Работник <text:s/>имеет <text:s/>право <text:s/>расторгнуть <text:s/>трудовой <text:s/>договор, <text:s/>заключенный <text:s/>на </text:span></text:p>
      <text:p text:style-name="P8"><text:span text:style-name="T1">неопределенный срок, предупредив об этом администрацию письменно за <text:s/>две недели </text:span></text:p>
      <text:p text:style-name="P8"><text:span text:style-name="T1">(ст. 80 ТК РФ). </text:span></text:p>
      <text:p text:style-name="P8"><text:span text:style-name="T1">При <text:s text:c="5"/>расторжении <text:s text:c="5"/>трудового <text:s text:c="5"/>договора <text:s text:c="5"/>по <text:s text:c="5"/>уважительным <text:s text:c="5"/>причинам, </text:span></text:p>
      <text:p text:style-name="P8"><text:span text:style-name="T1">предусмотренным <text:s/>действующим <text:s/>законодательством, <text:s/>администрация <text:s/>может <text:s/>расторгнуть трудовой договор в срок, о котором просит работник. </text:span></text:p>
      <text:p text:style-name="P8"><text:span text:style-name="T1">Независимо <text:s text:c="2"/>от <text:s text:c="2"/>причины <text:s text:c="2"/>прекращения <text:s text:c="2"/>трудового <text:s text:c="2"/>договора <text:s text:c="5"/>администрация </text:span></text:p>
      <text:p text:style-name="P8"><text:span text:style-name="T1">образовательного учреждения обязана: </text:span></text:p>
      <text:p text:style-name="P8"><text:span text:style-name="T1">- <text:s/>издать <text:s/>приказ <text:s/>об <text:s/>увольнении <text:s/>работника <text:s/>с <text:s/>указанием <text:s/>статьи, <text:s/>а <text:s/>в <text:s/>необходимых </text:span></text:p>
      <text:p text:style-name="P8"><text:span text:style-name="T1">случаях и пункта (части) статьи ТК и (или) Закона "Об образовании в РФ", послужившей </text:span></text:p>
      <text:p text:style-name="P8"><text:span text:style-name="T1">основанием прекращения трудового договора; </text:span></text:p>
      <text:p text:style-name="P8"><text:span text:style-name="T1">- выдать работнику в день увольнения оформленную трудовую книжку; </text:span></text:p>
      <text:p text:style-name="P8"><text:span text:style-name="T1">- выплатить работнику в день увольнения все причитающиеся ему суммы. </text:span></text:p>
      <text:p text:style-name="P8"><text:span text:style-name="T1">4.4.3. Днем увольнения считается последний день работы. </text:span></text:p>
      <text:p text:style-name="P8"><text:span text:style-name="T1">4.4.4. Записи о причинах увольнения в трудовую книжку должны производиться в </text:span></text:p>
      <text:p text:style-name="P8"><text:span text:style-name="T1">точном соответствии с формулировками действующего законодательства. </text:span></text:p>
      <text:p text:style-name="P8"><text:span text:style-name="T1">При получении трудовой книжки в связи с увольнением работник расписывается в личной </text:span></text:p>
      <text:p text:style-name="P8"><text:span text:style-name="T1">карточке формы Т-2 и в книге учета движения трудовых книжек и вкладышей к ним. </text:span></text:p>
      <text:p text:style-name="P8"><text:span text:style-name="T1"><text:s/></text:span></text:p>
      <text:p text:style-name="P7"><text:span text:style-name="T1">V. РАБОЧЕЕ ВРЕМЯ И ВРЕМЯ ОТДЫХА</text:span></text:p>
      <text:p text:style-name="P5"><text:span text:style-name="T1"><text:s/></text:span></text:p>
      <text:p text:style-name="P5"><text:span text:style-name="T1">5.1. <text:s text:c="3"/>Рабочее <text:s text:c="3"/>время <text:s text:c="3"/>педагогических <text:s text:c="3"/>работников <text:s text:c="3"/>определяется <text:s text:c="3"/>Правилами </text:span></text:p>
      <text:p text:style-name="P8"><text:span text:style-name="T1">внутреннего <text:s text:c="2"/>трудового <text:s text:c="2"/>распорядка <text:s text:c="2"/>образовательного <text:s text:c="2"/>учреждения, <text:s text:c="2"/>а <text:s text:c="2"/>также <text:s text:c="2"/>учебным расписанием <text:s/>и <text:s/>должностными <text:s/>обязанностями, <text:s/>возлагаемыми <text:s/>на <text:s/>них <text:s/>Уставом <text:s text:c="2"/>учреждения и трудовым договором, годовым календарным учебным графиком.</text:span></text:p>
      <text:p text:style-name="P8"><text:span text:style-name="T1">5.2. Для педагогических работников образовательного учреждения устанавливается </text:span></text:p>
      <text:p text:style-name="P8"><text:span text:style-name="T1">сокращенная продолжительность рабочего времени <text:s/>- не более 36 часов в неделю (ст. 333 ТК РФ). </text:span></text:p>
      <text:p text:style-name="P8"><text:span text:style-name="T1">5.3. Продолжительность <text:s text:c="5"/>рабочего <text:s text:c="5"/>времени, <text:s text:c="5"/>а <text:s text:c="5"/>также <text:s text:c="5"/>минимальная </text:span></text:p>
      <text:p text:style-name="P8"><text:span text:style-name="T1">продолжительность <text:s text:c="2"/>ежегодного <text:s text:c="2"/>оплачиваемого <text:s text:c="2"/>отпуска <text:s text:c="2"/>педагогическим <text:s text:c="2"/>работникам </text:span></text:p>
      <text:p text:style-name="P5"><text:span text:style-name="T2">образовательного <text:s text:c="2"/>учреждения <text:s text:c="4"/>устанавливается ТК РФ и иными правовыми актами РФ <text:s text:c="449"/>с учетом особенностей их труда. </text:span></text:p>
      <text:p text:style-name="P8"><text:span text:style-name="T1">5.4. <text:s/>Учебная <text:s/>нагрузка <text:s/>педагогического <text:s/>работника <text:s/>образовательного <text:s/>учреждения </text:span></text:p>
      <text:p text:style-name="P8"><text:span text:style-name="T1">оговаривается в трудовом договоре. </text:span></text:p>
      <text:p text:style-name="P8"><text:span text:style-name="T1">5.4.1. <text:s/>Первоначально <text:s/>оговоренный <text:s/>в <text:s/>трудовом <text:s/>договоре <text:s/>объем <text:s/>учебной <text:s/>нагрузки </text:span></text:p>
      <text:p text:style-name="P8"><text:soft-page-break/><text:span text:style-name="T1">может быть изменен сторонами, что должно найти отражение в трудовом договоре. </text:span></text:p>
      <text:p text:style-name="P8"><text:span text:style-name="T1">5.4.2. <text:s/>В <text:s/>случае, <text:s/>когда <text:s/>объем <text:s/>учебный <text:s/>нагрузки <text:s/>учителя <text:s/>не <text:s/>оговорен <text:s/>в <text:s/>трудовом </text:span></text:p>
      <text:p text:style-name="P8"><text:span text:style-name="T1">договоре, <text:s text:c="2"/>учитель <text:s text:c="2"/>считается <text:s text:c="2"/>принятым <text:s text:c="2"/>на <text:s text:c="2"/>тот <text:s text:c="2"/>объем <text:s text:c="2"/>учебной <text:s text:c="2"/>нагрузки, <text:s text:c="2"/>который </text:span></text:p>
      <text:p text:style-name="P8"><text:span text:style-name="T1">установлен приказом руководителя образовательного учреждения при приеме на работу. </text:span></text:p>
      <text:p text:style-name="P8"><text:span text:style-name="T1">5.4.3. <text:s/>Трудовой <text:s/>договор <text:s/>может <text:s/>быть <text:s/>заключен <text:s/>на <text:s/>условиях <text:s/>работы <text:s/>с <text:s/>учебной </text:span></text:p>
      <text:p text:style-name="P8"><text:span text:style-name="T1">нагрузкой менее, чем установлено за ставку заработной платы, в следующих случаях: </text:span></text:p>
      <text:p text:style-name="P8"><text:span text:style-name="T1">- <text:s text:c="2"/>по <text:s text:c="2"/>соглашению <text:s text:c="2"/>между <text:s text:c="2"/>работником <text:s text:c="2"/>и <text:s text:c="2"/>администрацией <text:s text:c="2"/>образовательного </text:span></text:p>
      <text:p text:style-name="P8"><text:span text:style-name="T1">учреждения; </text:span></text:p>
      <text:p text:style-name="P8"><text:span text:style-name="T1">- <text:s/>по <text:s/>просьбе <text:s/>беременной <text:s/>женщины <text:s/>или <text:s/>имеющей <text:s/>ребенка <text:s/>в <text:s/>возрасте <text:s/>до <text:s/>14 <text:s/>лет </text:span></text:p>
      <text:p text:style-name="P8"><text:span text:style-name="T1">(ребенка-инвалида до шестнадцати лет), в том числе находящегося на ее попечении, или </text:span></text:p>
      <text:p text:style-name="P8"><text:span text:style-name="T1">лица, <text:s/>осуществляющего <text:s/>уход <text:s/>за <text:s/>больным <text:s/>членом <text:s/>семьи <text:s/>в <text:s/>соответствии <text:s/>с <text:s/>медицинским заключением, когда администрация обязана устанавливать им неполный рабочий день или неполную рабочую неделю. </text:span></text:p>
      <text:p text:style-name="P8"><text:span text:style-name="T1">5.4.4. <text:s/>Уменьшение <text:s/>или <text:s/>увеличение <text:s/>учебной <text:s/>нагрузки <text:s/>учителя <text:s/>в <text:s/>течение <text:s/>учебного </text:span></text:p>
      <text:p text:style-name="P8"><text:span text:style-name="T1">года <text:s/>по <text:s/>сравнению <text:s/>с <text:s/>учебной <text:s/>нагрузкой, <text:s/>оговоренной <text:s/>в <text:s/>трудовом <text:s/>договоре <text:s/>или <text:s/>приказе руководителя образовательного учреждения, возможны только: <text:s/></text:span></text:p>
      <text:p text:style-name="P8"><text:span text:style-name="T1">- <text:s text:c="2"/>по взаимному согласию сторон; </text:span></text:p>
      <text:p text:style-name="P8"><text:span text:style-name="T1">- <text:s text:c="2"/>по <text:s/>инициативе <text:s/>администрации <text:s/>в <text:s/>случае <text:s/>уменьшения <text:s/>количества <text:s/>часов <text:s/>по </text:span></text:p>
      <text:p text:style-name="P8"><text:span text:style-name="T1">учебным планам и программам, сокращения количества классов (групп) (п. 66 Типового </text:span></text:p>
      <text:p text:style-name="P8"><text:span text:style-name="T1">положения об общеобразовательном учреждении). </text:span></text:p>
      <text:p text:style-name="P8"><text:span text:style-name="T1">Уменьшение <text:s text:c="2"/>учебной <text:s text:c="2"/>нагрузки <text:s text:c="2"/>в <text:s text:c="2"/>таких <text:s text:c="2"/>случаях <text:s text:c="2"/>следует <text:s text:c="2"/>рассматривать <text:s text:c="2"/>как </text:span></text:p>
      <text:p text:style-name="P8"><text:span text:style-name="T1">изменение <text:s/>в <text:s/>организации <text:s/>производства <text:s/>и <text:s/>труда, <text:s/>в <text:s/>связи <text:s/>с <text:s/>чем, <text:s/>допускается <text:s/>изменение существенных условий труда. </text:span></text:p>
      <text:p text:style-name="P5"><text:span text:style-name="T1">Об <text:s/>указанных <text:s/>изменениях <text:s/>работник <text:s/>должен <text:s/>быть <text:s/>поставлен <text:s/>в <text:s/>известность <text:s/>не </text:span></text:p>
      <text:p text:style-name="P5"><text:span text:style-name="T1">позднее, чем за два месяца. </text:span></text:p>
      <text:p text:style-name="P5"><text:span text:style-name="T1">Если работник не согласен на продолжение работы в новых условиях, то трудовой </text:span></text:p>
      <text:p text:style-name="P5"><text:span text:style-name="T1">договор прекращается. </text:span></text:p>
      <text:p text:style-name="P5"><text:span text:style-name="T1">5.4.5. <text:s/>Для <text:s/>изменения <text:s/>учебной <text:s/>нагрузки <text:s/>по <text:s/>инициативе <text:s/>администрации <text:s/>согласие </text:span></text:p>
      <text:p text:style-name="P5"><text:span text:style-name="T1">работника не требуется в случаях: </text:span></text:p>
      <text:p text:style-name="P5"><text:span text:style-name="T1">- <text:s text:c="3"/>временного <text:s text:c="3"/>перевода <text:s text:c="3"/>на <text:s text:c="3"/>другую <text:s text:c="3"/>работу <text:s text:c="3"/>в <text:s text:c="3"/>связи <text:s text:c="3"/>с <text:s text:c="3"/>производственной </text:span></text:p>
      <text:p text:style-name="P5"><text:span text:style-name="T1">необходимостью, например, для замещения отсутствующего учителя (продолжительность </text:span></text:p>
      <text:p text:style-name="P8"><text:span text:style-name="T1">выполнения работником без его согласия <text:s/>увеличенной <text:s/>учебной нагрузки в таком случае </text:span></text:p>
      <text:p text:style-name="P8"><text:span text:style-name="T1">не может превышать одного месяца в течение календарного года); </text:span></text:p>
      <text:p text:style-name="P8"><text:span text:style-name="T1">- <text:s/>простоя, <text:s/>когда <text:s/>работники <text:s/>могут <text:s/>переводиться <text:s/>с <text:s/>учетом <text:s/>их <text:s/>специальности <text:s/>и </text:span></text:p>
      <text:p text:style-name="P8"><text:span text:style-name="T1">квалификации на другую работу в том же учреждении на все время простоя либо в другое </text:span></text:p>
      <text:p text:style-name="P8"><text:span text:style-name="T1">учреждение, но в той же местности на срок до одного месяца; </text:span></text:p>
      <text:p text:style-name="P8"><text:span text:style-name="T1">- <text:s/>восстановления на работе учителя, ранее выполнявшего эту учебную нагрузку; </text:span></text:p>
      <text:p text:style-name="P8"><text:span text:style-name="T1">- <text:s/>возвращения <text:s/>на <text:s/>работу <text:s/>женщины, <text:s/>прервавшей <text:s/>отпуск <text:s/>по <text:s/>уходу <text:s/>за <text:s/>ребенком <text:s/>до </text:span></text:p>
      <text:p text:style-name="P8"><text:span text:style-name="T1">достижения им возраста трех лет, или после окончания этого отпуска. </text:span></text:p>
      <text:p text:style-name="P8"><text:span text:style-name="T1">5.4.6. Учебная <text:s text:c="2"/>нагрузка <text:s text:c="2"/>педагогическим <text:s text:c="2"/>работникам <text:s text:c="2"/>на <text:s text:c="2"/>новый <text:s text:c="2"/>учебный <text:s text:c="2"/>год </text:span></text:p>
      <text:p text:style-name="P8"><text:span text:style-name="T1">устанавливается <text:s text:c="2"/>руководителем <text:s text:c="2"/>образовательного <text:s text:c="2"/>учреждения <text:s text:c="2"/>по <text:s text:c="2"/>согласованию <text:s text:c="2"/>с </text:span></text:p>
      <text:p text:style-name="P8"><text:span text:style-name="T1">представительным органом работников (советом трудового коллектива) <text:s text:c="3"/>до <text:s/>ухода работников в отпуск, но не позднее двух месяцев до начала учебного года. </text:span></text:p>
      <text:p text:style-name="P8"><text:span text:style-name="T1">5.4.7. При <text:s/>проведении <text:s/>тарификации <text:s/>учителей <text:s/>на <text:s/>начало <text:s/>нового <text:s/>учебного <text:s/>года </text:span></text:p>
      <text:p text:style-name="P8"><text:span text:style-name="T1">объем <text:s/>учебной <text:s text:c="2"/>нагрузки <text:s text:c="2"/>каждого <text:s text:c="2"/>учителя <text:s text:c="2"/>устанавливается <text:s text:c="2"/>приказом <text:s text:c="2"/>руководителя образовательного <text:s/>учреждения <text:s/>по <text:s/>согласованию <text:s/>с <text:s/>представительным органом работников (советом трудового коллектива), мнение <text:s/>которого, <text:s/>как <text:s/>коллегиального <text:s/>органа, <text:s/>должно <text:s/>быть <text:s/>оформлено <text:s/>в <text:s/>виде <text:s/>решения, принятого на специальном заседании с составлением соответствующего протокола. </text:span></text:p>
      <text:p text:style-name="P8"><text:span text:style-name="T1">5.4.8. При установлении учебной нагрузки на новый учебный год следует иметь в </text:span></text:p>
      <text:p text:style-name="P8"><text:span text:style-name="T1">виду, что, как правило: </text:span></text:p>
      <text:p text:style-name="P8"><text:span text:style-name="T1">- <text:s/>у <text:s/>педагогических <text:s/>работников <text:s/>должна <text:s/>сохраняться <text:s/>преемственность <text:s/>классов </text:span></text:p>
      <text:p text:style-name="P8"><text:soft-page-break/><text:span text:style-name="T1">(групп) и объем учебной нагрузки; </text:span></text:p>
      <text:p text:style-name="P8"><text:span text:style-name="T1">- объем учебной нагрузки должен быть стабильным на протяжении всего учебного </text:span></text:p>
      <text:p text:style-name="P8"><text:span text:style-name="T1">года за исключением случаев, указанных в п. 5.4.4. </text:span></text:p>
      <text:p text:style-name="P8"><text:span text:style-name="T1">5.5. Учебное время учителя в школе определяется расписанием уроков. </text:span></text:p>
      <text:p text:style-name="P8"><text:span text:style-name="T1">Расписание <text:s text:c="2"/>уроков <text:s text:c="2"/>составляется <text:s text:c="2"/>и <text:s text:c="2"/>утверждается <text:s text:c="2"/>администрацией <text:s text:c="2"/>школы <text:s text:c="2"/>по </text:span></text:p>
      <text:p text:style-name="P8"><text:span text:style-name="T1">согласованию <text:s/>с <text:s/>представительным органом работников <text:s/>с <text:s/>учетом <text:s/>обеспечения <text:s/>педагогической целесообразности, соблюдения санитарно-гигиенических норм и максимальной экономии времени учителя. </text:span></text:p>
      <text:p text:style-name="P8"><text:span text:style-name="T1">5.5.1.Педагогическим <text:s/>работникам с педагогической нагрузкой 18 часов <text:s/>предусматривается <text:s/>один свободный день в неделю для методической работы и повышения квалификации. </text:span></text:p>
      <text:p text:style-name="P8"><text:span text:style-name="T1">5.5.2. Часы, свободные от уроков, дежурств, участия по внеурочных мероприятиях, </text:span></text:p>
      <text:p text:style-name="P8"><text:span text:style-name="T1">предусмотренные <text:s text:c="2"/>планом <text:s text:c="2"/>образовательного <text:s text:c="2"/>учреждения <text:s text:c="2"/>(заседания <text:s text:c="2"/>педагогического </text:span></text:p>
      <text:p text:style-name="P8"><text:span text:style-name="T1">совета, <text:s/>методические <text:s/>консультации, <text:s/>семинары <text:s/>родительские <text:s/>собрания <text:s/>и <text:s/>т.п.), <text:s/>учитель </text:span></text:p>
      <text:p text:style-name="P8"><text:span text:style-name="T1">вправе использовать по своему усмотрения. </text:span></text:p>
      <text:p text:style-name="P8"><text:span text:style-name="T1">5.6. Ставка заработной платы педагогическому <text:s/>работнику <text:s/>устанавливается исходя </text:span></text:p>
      <text:p text:style-name="P8"><text:span text:style-name="T1">из <text:s/>затрат <text:s/>рабочего <text:s/>времени <text:s/>в <text:s/>астрономических <text:s/>часах. <text:s/>В <text:s/>рабочее <text:s/>время <text:s/>при <text:s/>этом </text:span></text:p>
      <text:p text:style-name="P8"><text:span text:style-name="T1">включаются короткие перерывы (перемены). <text:s/>Продолжительность <text:s/>урока <text:s/>45 <text:s/>или 35 минут (1 класс) <text:s text:c="2"/>устанавливается <text:s/>только <text:s/>для обучающихся, <text:s/>поэтому <text:s/>пересчет <text:s/>рабочего <text:s/>времени <text:s/>учителей <text:s/>в <text:s/>академические <text:s/>часы <text:s/>не производится ни в течение учебного года, ни в каникулярный период. </text:span></text:p>
      <text:p text:style-name="P8"><text:span text:style-name="T1">5.7. <text:s/>Продолжительность <text:s/>рабочего <text:s/>дня <text:s/>обслуживающего <text:s/>персонала <text:s/>и <text:s/>рабочих </text:span></text:p>
      <text:p text:style-name="P8"><text:span text:style-name="T1">определяется <text:s/>графиком <text:s text:c="3"/>сменности, <text:s text:c="3"/>составляемым <text:s text:c="3"/>с <text:s text:c="3"/>соблюдением <text:s text:c="3"/>установленной продолжительности <text:s text:c="2"/>рабочего <text:s text:c="2"/>времени <text:s text:c="2"/>за <text:s text:c="2"/>неделю <text:s text:c="2"/>или <text:s text:c="2"/>другой <text:s text:c="2"/>учетный <text:s text:c="2"/>период, <text:s text:c="2"/>и утверждается руководителем образовательного учреждения по согласованию с представительным органом работников.</text:span></text:p>
      <text:p text:style-name="P5"><text:span text:style-name="T1">5.7.1. В графике указываются часы работы и перерывы для отдыха и приема пищи. </text:span></text:p>
      <text:p text:style-name="P5"><text:span text:style-name="T1">Порядок и место отдыха, приема пищи устанавливаются руководителем по согласованию </text:span></text:p>
      <text:p text:style-name="P5"><text:span text:style-name="T1">с представительным органом работников. </text:span></text:p>
      <text:p text:style-name="P5"><text:span text:style-name="T1">График <text:s/>сменности <text:s/>объявляется <text:s/>работнику <text:s/>под <text:s/>расписку <text:s text:c="3"/>и <text:s/>вывешивается <text:s/>на </text:span></text:p>
      <text:p text:style-name="P5"><text:span text:style-name="T1">видном месте, как правило, не позднее, чем за один месяц до введения его в действие. </text:span></text:p>
      <text:p text:style-name="P8"><text:span text:style-name="T1">5.7.2. <text:s/>Для <text:s text:c="2"/>некоторых <text:s text:c="2"/>категорий <text:s text:c="2"/>работников <text:s text:c="2"/>по <text:s text:c="2"/>согласованию <text:s text:c="2"/>с <text:s text:c="2"/>представительным органом работников <text:s/>устанавливается <text:s/>суммированный <text:s/>учет <text:s/>рабочего <text:s/>времени, <text:s/>где предусмотрен еженедельный непрерывный отдых продолжительностью не менее 42 часов (ст. 104 ТК РФ). </text:span></text:p>
      <text:p text:style-name="P8"><text:span text:style-name="T1">5.7.3. <text:s/>Работа <text:s/>в <text:s/>выходные <text:s/>и <text:s/>нерабочие <text:s/>праздничные <text:s/>дни <text:s/>запрещена. <text:s/>Привлечение </text:span></text:p>
      <text:p text:style-name="P8"><text:span text:style-name="T1">работников учреждения к работе в выходные и нерабочие праздничные дни допускается </text:span></text:p>
      <text:p text:style-name="P8"><text:span text:style-name="T1">только <text:s/>в <text:s/>случаях, <text:s/>предусмотренных <text:s/>ст. <text:s/>113 <text:s/>ТК <text:s/>РФ, <text:s/>с <text:s/>их <text:s/>письменного <text:s/>согласия <text:s/>по </text:span></text:p>
      <text:p text:style-name="P8"><text:span text:style-name="T1">письменному распоряжению работодателя. </text:span></text:p>
      <text:p text:style-name="P8"><text:span text:style-name="T1">Работа <text:s/>в <text:s/>выходной <text:s/>и <text:s/>нерабочий <text:s/>праздничный <text:s/>день <text:s/>оплачивается <text:s/>не <text:s/>менее <text:s/>чем <text:s/>в </text:span></text:p>
      <text:p text:style-name="P8"><text:span text:style-name="T1">двойном размере в порядке, предусмотренном ст. 153 ТК РФ. По желанию работника ему </text:span></text:p>
      <text:p text:style-name="P8"><text:span text:style-name="T1">может <text:s/>быть <text:s/>предоставлен <text:s/>другой <text:s/>день <text:s/>отдыха. <text:s/>В <text:s/>этом <text:s/>случае <text:s text:c="3"/>работа <text:s/>в <text:s/>нерабочий </text:span></text:p>
      <text:p text:style-name="P8"><text:span text:style-name="T1">праздничный день оплачивается в одинарном размере (ст. 152-153 ТК РФ). </text:span></text:p>
      <text:p text:style-name="P8"><text:span text:style-name="T1">Дни отдыха за работу в выходные и праздничные дни предоставляются в порядке, </text:span></text:p>
      <text:p text:style-name="P8"><text:span text:style-name="T1">предусмотренном <text:s text:c="2"/>действующим <text:s text:c="2"/>законодательством, <text:s text:c="2"/>или <text:s text:c="2"/>с <text:s text:c="2"/>согласия <text:s text:c="2"/>работника <text:s text:c="2"/>в </text:span></text:p>
      <text:p text:style-name="P8"><text:span text:style-name="T1">каникулярное время, не совпадающее с очередным отпуском. <text:s/></text:span></text:p>
      <text:p text:style-name="P8"><text:span text:style-name="T1">5.7.4. Работники, для которых установлен суммированный учет рабочего времени, </text:span></text:p>
      <text:p text:style-name="P8"><text:span text:style-name="T1">привлекаются к работе в <text:s/>общеустановленные выходные и праздничные дни. Время этой </text:span></text:p>
      <text:p text:style-name="P8"><text:span text:style-name="T1">работы, <text:s/>как <text:s/>правило, <text:s/>включается <text:s/>в <text:s/>месячную <text:s/>норму <text:s/>рабочего <text:s/>времени. <text:s/>Выходные <text:s/>дни предусматриваются <text:s/>для <text:s/>них <text:s/>графиком <text:s/>работы. <text:s/>Оплата <text:s/>работы <text:s/>в <text:s/>праздничный <text:s/>день производится в указанном случае в размере одинарной часовой или дневной ставки </text:span><text:soft-page-break/><text:span text:style-name="T1">сверх месячного оклада (ставки). По желанию работника, работавшего в праздничный день, ему может быть предоставлен другой день отдыха. </text:span></text:p>
      <text:p text:style-name="P2"/>
      <text:p text:style-name="P8"><text:span text:style-name="T1">5.8. <text:s text:c="2"/>Руководитель <text:s text:c="2"/>образовательного <text:s text:c="2"/>учреждения <text:s text:c="2"/>привлекает <text:s text:c="2"/>педагогических </text:span></text:p>
      <text:p text:style-name="P8"><text:span text:style-name="T1">работников к дежурству по школе. График дежурств составляется на месяц, утверждается </text:span></text:p>
      <text:p text:style-name="P8"><text:span text:style-name="T1">руководителем <text:s/>по <text:s/>согласованию <text:s/>с <text:s/>представительным органом работников <text:s/>и <text:s/>вывешивается <text:s/>на видном месте. Дежурство должно начинаться не ранее чем за 20 минут до начала занятий и продолжаться не более 20 минут после их окончания. </text:span></text:p>
      <text:p text:style-name="P8"><text:span text:style-name="T1">5.9. Время осенних, зимних и весенних каникул, а также время летних каникул, не </text:span></text:p>
      <text:p text:style-name="P8"><text:span text:style-name="T1">совпадающее <text:s/>с <text:s/>очередным <text:s/>отпуском, <text:s/>является <text:s/>рабочим <text:s/>временем <text:s/>педагогических <text:s/>и </text:span></text:p>
      <text:p text:style-name="P8"><text:span text:style-name="T1">других работников МКОУ «СОШ п.Моряк-Рыболов». В <text:s text:c="3"/>эти <text:s text:c="3"/>периоды <text:s text:c="3"/>педагогические <text:s text:c="3"/>работники <text:s text:c="3"/>привлекаются <text:s text:c="3"/>администрацией образовательного <text:s/>учреждения <text:s/>к <text:s/>педагогической <text:s/>и <text:s/>организационной <text:s/>работе <text:s/>в <text:s/>пределах времени, <text:s/>не <text:s/>превышающего <text:s/>их <text:s/>учебной <text:s/>нагрузки <text:s/>до <text:s/>начала <text:s/>каникул. <text:s/>График <text:s/>работы <text:s/>в каникулы утверждается приказом руководителя. </text:span></text:p>
      <text:p text:style-name="P8"><text:span text:style-name="T1">Оплата <text:s text:c="2"/>труда <text:s text:c="2"/>педагогических <text:s text:c="2"/>работников <text:s text:c="2"/>и <text:s text:c="2"/>других <text:s text:c="2"/>категорий <text:s text:c="2"/>работников </text:span></text:p>
      <text:p text:style-name="P8"><text:span text:style-name="T1">учреждения образования, ведущих преподавательскую работу, за время работы в период </text:span></text:p>
      <text:p text:style-name="P8"><text:span text:style-name="T1">осенних, <text:s text:c="2"/>зимних, <text:s text:c="2"/>весенних <text:s text:c="2"/>и <text:s text:c="2"/>летних <text:s text:c="2"/>каникул <text:s text:c="2"/>учащихся <text:s text:c="2"/>производится <text:s text:c="2"/>из <text:s text:c="2"/>расчета </text:span></text:p>
      <text:p text:style-name="P8"><text:span text:style-name="T1">заработной платы, установленной при тарификации, предшествующей началу каникул. </text:span></text:p>
      <text:p text:style-name="P8"><text:span text:style-name="T1">В <text:s text:c="2"/>каникулярное <text:s text:c="2"/>время <text:s text:c="2"/>учебно-вспомогательный <text:s text:c="2"/>и <text:s text:c="2"/>обслуживающий <text:s text:c="2"/>персонал </text:span></text:p>
      <text:p text:style-name="P8"><text:span text:style-name="T1">привлекается <text:s/>к <text:s/>выполнению <text:s/>хозяйственных <text:s/>работ, <text:s/>не <text:s/>требующих <text:s/>специальных <text:s/>знаний (мелкий <text:s/>ремонт, <text:s/>работа <text:s/>на <text:s/>территории, <text:s/>охрана <text:s/>образовательного <text:s/>учреждения <text:s/>и <text:s/>др.), <text:s/>в пределах установленного им рабочего времени с сохранением установленной заработной платы. </text:span></text:p>
      <text:p text:style-name="P8"><text:span text:style-name="T1">За работниками из числа учебно-вспомогательного и обслуживающего персонала в </text:span></text:p>
      <text:p text:style-name="P8"><text:span text:style-name="T1">каникулярное <text:s/>время, <text:s/>не <text:s/>совпадающее <text:s/>с <text:s/>их <text:s/>отпуском, <text:s/>условия <text:s/>оплаты <text:s/>труда <text:s/>также </text:span></text:p>
      <text:p text:style-name="P8"><text:span text:style-name="T1">сохраняются. </text:span></text:p>
      <text:p text:style-name="P8"><text:span text:style-name="T1">5.10. Очередность <text:s text:c="4"/>предоставления <text:s text:c="4"/>ежегодных <text:s text:c="4"/>оплачиваемых <text:s text:c="4"/>отпусков </text:span></text:p>
      <text:p text:style-name="P8"><text:span text:style-name="T1">устанавливается <text:s text:c="2"/>администрацией <text:s text:c="2"/>образовательного <text:s text:c="2"/>учреждения <text:s text:c="2"/>по <text:s text:c="2"/>согласованию <text:s text:c="2"/>с </text:span></text:p>
      <text:p text:style-name="P8"><text:span text:style-name="T1">представительным органом работников <text:s/>с <text:s/>учетом <text:s/>необходимости <text:s/>обеспечения <text:s/>нормальной работа учреждения и благоприятных условий для отдыха работников. </text:span></text:p>
      <text:p text:style-name="P8"><text:span text:style-name="T1">График отпусков составляется на каждый календарный год не позднее, чем за две </text:span></text:p>
      <text:p text:style-name="P8"><text:span text:style-name="T1">недели до наступления календарного года и доводится до сведения всех работников под </text:span></text:p>
      <text:p text:style-name="P8"><text:span text:style-name="T1">роспись. </text:span></text:p>
      <text:p text:style-name="P8"><text:span text:style-name="T1">Разделение <text:s text:c="3"/>отпуска, <text:s text:c="3"/>предоставление <text:s text:c="3"/>отпуска <text:s text:c="3"/>по <text:s text:c="3"/>частям, <text:s text:c="3"/>перенос <text:s text:c="3"/>отпуска </text:span></text:p>
      <text:p text:style-name="P8"><text:span text:style-name="T1">полностью или частично на другой год, <text:s/>а также отзыв из отпуска <text:s/>допускаются только с </text:span></text:p>
      <text:p text:style-name="P8"><text:span text:style-name="T1">согласия работника. </text:span></text:p>
      <text:p text:style-name="P8"><text:span text:style-name="T1">Часть <text:s/>отпуска, <text:s/>превышающего <text:s/>28 <text:s/>календарных <text:s/>дней, <text:s/>по <text:s/>письменному <text:s/>заявлению </text:span></text:p>
      <text:p text:style-name="P8"><text:span text:style-name="T1">работника может быть заменена денежной компенсацией (ст. 126 ТК РФ). </text:span></text:p>
      <text:p text:style-name="P8"><text:span text:style-name="T1">Заработная плата за все время отпуска выплачивается не позднее, чем за три дня до </text:span></text:p>
      <text:p text:style-name="P8"><text:span text:style-name="T1">начала отпуска. </text:span></text:p>
      <text:p text:style-name="P8"><text:span text:style-name="T1">Ежегодный <text:s text:c="2"/>отпуск <text:s text:c="2"/>должен <text:s text:c="2"/>быть <text:s text:c="2"/>перенесен <text:s text:c="2"/>или <text:s text:c="2"/>продлен: <text:s text:c="2"/>при <text:s text:c="2"/>временной </text:span></text:p>
      <text:p text:style-name="P8"><text:span text:style-name="T1">нетрудоспособности <text:s text:c="2"/>работника; <text:s text:c="2"/>при <text:s text:c="2"/>выполнении <text:s text:c="2"/>работником <text:s text:c="2"/>государственных <text:s text:c="2"/>или </text:span></text:p>
      <text:p text:style-name="P8"><text:span text:style-name="T1">общественных обязанностей; в других случаях, предусмотренных законодательством. </text:span></text:p>
      <text:p text:style-name="P8"><text:span text:style-name="T1">По письменному заявлению работника отпуск должен быть перенесен и в случае, </text:span></text:p>
      <text:p text:style-name="P8"><text:span text:style-name="T1">если <text:s/>работодатель <text:s/>не <text:s/>уведомил <text:s/>своевременно <text:s/>(не <text:s/>позже <text:s/>чем <text:s/>за <text:s/>15 <text:s/>дней) <text:s/>работника <text:s/>о времени <text:s/>его <text:s/>отпуска <text:s/>или <text:s/>не <text:s/>выплатил <text:s/>до <text:s/>начала <text:s/>отпуска <text:s/>заработную <text:s/>плату <text:s/>за <text:s/>время отпуска в указанные сроки. </text:span></text:p>
      <text:p text:style-name="P8"><text:span text:style-name="T1">5.11. Педагогическим работникам запрещается: </text:span></text:p>
      <text:p text:style-name="P8"><text:span text:style-name="T1">- <text:s/>изменять по своему усмотрению расписание уроков (занятий) и график работы; </text:span></text:p>
      <text:p text:style-name="P8"><text:span text:style-name="T1">- <text:s/>отменять, изменять <text:s/>продолжительность <text:s/>уроков <text:s/>(занятий) и <text:s/>перерывов <text:s/>(перемен) </text:span></text:p>
      <text:p text:style-name="P8"><text:span text:style-name="T1">между ними; </text:span></text:p>
      <text:p text:style-name="P8"><text:soft-page-break/><text:span text:style-name="T1">- удалять обучающихся <text:s/>с уроков (занятий); </text:span></text:p>
      <text:p text:style-name="P8"><text:span text:style-name="T1">- курить в помещении образовательного учреждения. </text:span></text:p>
      <text:p text:style-name="P2"/>
      <text:p text:style-name="P8"><text:span text:style-name="T1">5.12. В учреждении запрещается: </text:span></text:p>
      <text:p text:style-name="P8"><text:span text:style-name="T1">- <text:s/>отвлекать <text:s/>педагогических <text:s/>работников <text:s/>в <text:s/>учебное <text:s/>время <text:s/>от <text:s/>их <text:s/>непосредственной </text:span></text:p>
      <text:p text:style-name="P8"><text:span text:style-name="T1">работы <text:s text:c="2"/>для <text:s text:c="2"/>выполнения <text:s text:c="2"/>разного <text:s text:c="2"/>рода <text:s text:c="2"/>мероприятий <text:s text:c="2"/>и <text:s text:c="2"/>поручений, <text:s text:c="2"/>не <text:s text:c="2"/>связанных <text:s text:c="2"/>с производственной деятельностью; </text:span></text:p>
      <text:p text:style-name="P8"><text:span text:style-name="T1">- <text:s/>созывать <text:s/>в <text:s/>рабочее <text:s/>время <text:s/>собрания, <text:s/>заседания <text:s/>и <text:s/>всякого <text:s/>рода <text:s/>совещания <text:s/>по </text:span></text:p>
      <text:p text:style-name="P8"><text:span text:style-name="T1">общественным делам; </text:span></text:p>
      <text:p text:style-name="P8"><text:span text:style-name="T1">- присутствие <text:s text:c="3"/>на <text:s text:c="3"/>уроках <text:s text:c="3"/>(занятиях) <text:s text:c="3"/>посторонних <text:s text:c="3"/>лиц <text:s text:c="3"/>без <text:s text:c="3"/>разрешения </text:span></text:p>
      <text:p text:style-name="P8"><text:span text:style-name="T1">администрации образовательного учреждения; </text:span></text:p>
      <text:p text:style-name="P8"><text:span text:style-name="T1">- <text:s/>входить <text:s text:c="2"/>в <text:s text:c="2"/>класс <text:s text:c="2"/>(группу) <text:s text:c="2"/>после <text:s text:c="2"/>начала <text:s text:c="2"/>урока <text:s text:c="2"/>(занятия). <text:s text:c="2"/>Таким <text:s text:c="2"/>правом <text:s text:c="2"/>в </text:span></text:p>
      <text:p text:style-name="P8"><text:span text:style-name="T1">исключительных случаях пользуется только руководитель образовательного учреждения и </text:span></text:p>
      <text:p text:style-name="P8"><text:span text:style-name="T1">его заместители; </text:span></text:p>
      <text:p text:style-name="P8"><text:span text:style-name="T1">- <text:s/>делать <text:s/>педагогическим <text:s/>работникам <text:s/>замечания <text:s/>по <text:s/>поводу <text:s/>их <text:s/>работы <text:s/>во <text:s/>время </text:span></text:p>
      <text:p text:style-name="P8"><text:span text:style-name="T1">проведения уроков (занятий) и в присутствии обучающихся.</text:span></text:p>
      <text:p text:style-name="P8"><text:span text:style-name="T1"><text:s/></text:span></text:p>
      <text:p text:style-name="P7"><text:span text:style-name="T1">VI. ПООЩРЕНИЯ ЗА УСПЕХИ В РАБОТЕ</text:span></text:p>
      <text:p text:style-name="P5"><text:span text:style-name="T1">6.1. <text:s/>За <text:s/>добросовестный <text:s/>труд, <text:s/>образцовое <text:s/>выполнение <text:s/>трудовых <text:s/>обязанностей, </text:span></text:p>
      <text:p text:style-name="P5"><text:span text:style-name="T1">успехи <text:s/>в <text:s/>обучении <text:s/>и <text:s/>воспитании <text:s/>обучающихся, <text:s/>новаторство <text:s/>в <text:s/>труде <text:s/>и другие достижения в работе применяются следующие формы поощрения работника: </text:span></text:p>
      <text:p text:style-name="P5"><text:span text:style-name="T1">- объявление благодарности; </text:span></text:p>
      <text:p text:style-name="P5"><text:span text:style-name="T1">- выдача премии; </text:span></text:p>
      <text:p text:style-name="P5"><text:span text:style-name="T1">- награждение ценным подарком; </text:span></text:p>
      <text:p text:style-name="P5"><text:span text:style-name="T1">- награждение почетной грамотой: </text:span></text:p>
      <text:p text:style-name="P5"><text:span text:style-name="T1">6.2. <text:s/>Правилами <text:s/>внутреннего <text:s/>трудового <text:s/>распорядка <text:s/>образовательного <text:s/>учреждения </text:span></text:p>
      <text:p text:style-name="P5"><text:span text:style-name="T1">могут быть предусмотрены также и другие поощрения. </text:span></text:p>
      <text:p text:style-name="P5"><text:span text:style-name="T1">6.3. <text:s/>Поощрения <text:s/>применяются <text:s/>администрацией <text:s/>совместно <text:s/>или <text:s/>по <text:s/>согласованию <text:s/>с </text:span></text:p>
      <text:p text:style-name="P5"><text:span text:style-name="T1">Представительным органом работников учреждения. </text:span></text:p>
      <text:p text:style-name="P5"><text:span text:style-name="T1">6.4. <text:s text:c="2"/>Поощрения <text:s text:c="2"/>объявляются <text:s text:c="2"/>в <text:s text:c="2"/>приказе <text:s text:c="2"/>по <text:s text:c="2"/>образовательному <text:s text:c="2"/>учреждению, </text:span></text:p>
      <text:p text:style-name="P5"><text:span text:style-name="T1">доводятся до сведения <text:s/>коллектива и заносятся в трудовую книжку работника. </text:span></text:p>
      <text:p text:style-name="P5"><text:span text:style-name="T1">6.5. <text:s text:c="2"/>Работникам, <text:s text:c="2"/>успешно <text:s text:c="2"/>и <text:s text:c="2"/>добросовестно <text:s text:c="2"/>выполняющим <text:s text:c="2"/>свои <text:s text:c="2"/>трудовые </text:span></text:p>
      <text:p text:style-name="P5"><text:span text:style-name="T1">обязанности, <text:s/>предоставляются <text:s/>в <text:s/>первую <text:s/>очередь <text:s/>преимущества <text:s/>и <text:s/>льготы <text:s/>в <text:s/>области </text:span></text:p>
      <text:p text:style-name="P5"><text:span text:style-name="T1">социально-культурного и жилищно-бытового обслуживания (путевки в санатории и дома </text:span></text:p>
      <text:p text:style-name="P5"><text:span text:style-name="T1">отдыха, улучшение жилищных условий и т. п.). Таким работникам предоставляется также </text:span></text:p>
      <text:p text:style-name="P5"><text:span text:style-name="T1">преимущество при продвижении по работе. </text:span></text:p>
      <text:p text:style-name="P5"><text:span text:style-name="T1">6.6. За особые трудовые заслуги работники представляются в вышестоящие органы </text:span></text:p>
      <text:p text:style-name="P5"><text:span text:style-name="T1">к <text:s/>поощрению, <text:s/>к <text:s/>награждению <text:s/>орденами, <text:s/>медалями, <text:s/>почетными <text:s/>грамотами, <text:s/>нагрудными значками и к присвоению почетных званий и др. (ст.191 ТК РФ). </text:span></text:p>
      <text:p text:style-name="P5"><text:span text:style-name="T1"><text:s/></text:span></text:p>
      <text:p text:style-name="P7"><text:span text:style-name="T1">VII. ТРУДОВАЯ ДИСЦИПЛИНА</text:span></text:p>
      <text:p text:style-name="P8"><text:span text:style-name="T1">7.1. Работники образовательных учреждений обязаны выполнять <text:s text:c="5"/>указания администрации, <text:s text:c="2"/>связанные <text:s text:c="2"/>с <text:s text:c="2"/>трудовой <text:s text:c="2"/>деятельностью, <text:s text:c="2"/>а <text:s text:c="2"/>также <text:s text:c="2"/>приказы <text:s/>и предписания, доводимые с помощью служебных инструкций или объявлений. </text:span></text:p>
      <text:p text:style-name="P8"><text:span text:style-name="T1">7.2. <text:s text:c="2"/>Работники, <text:s text:c="2"/>независимо <text:s text:c="2"/>от <text:s text:c="2"/>должностного <text:s text:c="2"/>положения, <text:s text:c="2"/>обязаны <text:s text:c="2"/>проявлять </text:span></text:p>
      <text:p text:style-name="P8"><text:span text:style-name="T1">взаимную <text:s text:c="2"/>вежливость, <text:s text:c="2"/>уважение, <text:s text:c="2"/>терпимость, <text:s text:c="2"/>соблюдать <text:s text:c="2"/>служебную <text:s text:c="2"/>дисциплину, </text:span></text:p>
      <text:p text:style-name="P8"><text:span text:style-name="T1">профессиональную этику. </text:span></text:p>
      <text:p text:style-name="P8"><text:span text:style-name="T1">7.3. <text:s/>За <text:s/>нарушение <text:s/>трудовой <text:s/>дисциплины, <text:s/>т. <text:s/>е. <text:s/>неисполнение <text:s/>или <text:s/>ненадлежащее </text:span></text:p>
      <text:p text:style-name="P8"><text:span text:style-name="T1">исполнение по вине работника возложенных на него трудовых обязанностей (документы, </text:span></text:p>
      <text:p text:style-name="P8"><text:span text:style-name="T1">устанавливающие <text:s text:c="2"/>трудовые <text:s text:c="2"/>обязанности <text:s text:c="2"/>работников <text:s text:c="2"/>образовательного <text:s text:c="2"/>учреждения, </text:span></text:p>
      <text:p text:style-name="P8"><text:soft-page-break/><text:span text:style-name="T1">перечислены <text:s text:c="2"/>выше), <text:s text:c="2"/>администрация <text:s text:c="2"/>вправе <text:s text:c="2"/>применить <text:s text:c="2"/>следующие <text:s text:c="2"/>дисциплинарные взыскания (ст. 192 ТК РФ): </text:span></text:p>
      <text:p text:style-name="P8"><text:span text:style-name="T1">- <text:s/>замечание, </text:span></text:p>
      <text:p text:style-name="P8"><text:span text:style-name="T1">- <text:s/>выговор, </text:span></text:p>
      <text:p text:style-name="P8"><text:span text:style-name="T1">- <text:s/>увольнение по соответствующим основаниям.</text:span></text:p>
      <text:p text:style-name="P2"/>
      <text:p text:style-name="P8"><text:span text:style-name="T1">7.4. <text:s/>В Федеральном законе <text:s/>"Об <text:s/>образовании <text:s/>в <text:s/>Российской Федерации <text:s/>" <text:s/>помимо <text:s/>оснований <text:s/>прекращения <text:s/>трудового договора <text:s text:c="5"/>по <text:s text:c="2"/>инициативе <text:s text:c="2"/>администрации, <text:s text:c="2"/>предусмотренных <text:s text:c="2"/>Трудовым <text:s text:c="2"/>кодексом, основаниями для увольнения педагогического работника образовательного учреждения по инициативе <text:s/>администрации <text:s/>этого <text:s/>образовательного <text:s/>учреждения <text:s/>до <text:s/>истечения <text:s/>срока действия трудового договора (контракта) являются: </text:span></text:p>
      <text:p text:style-name="P8"><text:span text:style-name="T1">- повторное в течение года грубое нарушение устава образовательного учреждения; </text:span></text:p>
      <text:p text:style-name="P8"><text:span text:style-name="T1">-применение, <text:s text:c="2"/>в <text:s text:c="2"/>том <text:s text:c="2"/>числе <text:s text:c="2"/>однократное, <text:s text:c="2"/>методов <text:s text:c="2"/>воспитания, <text:s text:c="2"/>связанных <text:s text:c="2"/>с </text:span></text:p>
      <text:p text:style-name="P8"><text:span text:style-name="T1">физическим и (или) психическим насилием над личностью обучающегося, воспитанника; </text:span></text:p>
      <text:p text:style-name="P8"><text:span text:style-name="T1">- появление на работе в состоянии алкогольного, наркотического или токсического </text:span></text:p>
      <text:p text:style-name="P8"><text:span text:style-name="T1">опьянения. </text:span></text:p>
      <text:p text:style-name="P8"><text:span text:style-name="T1">Увольнение по настоящим основаниям может осуществляться администрацией без </text:span></text:p>
      <text:p text:style-name="P8"><text:span text:style-name="T1">Согласования с <text:s/>представительным органом работников. </text:span></text:p>
      <text:p text:style-name="P8"><text:span text:style-name="T1">7.5. Администрация образовательного учреждения имеет право вместо применения </text:span></text:p>
      <text:p text:style-name="P8"><text:span text:style-name="T1">дисциплинарного <text:s text:c="3"/>взыскания <text:s text:c="3"/>передать <text:s/>информацию <text:s/>о <text:s text:c="3"/>нарушении <text:s text:c="3"/>трудовой <text:s text:c="3"/>дисциплины <text:s text:c="3"/>на рассмотрение трудового коллектива. <text:s text:c="2"/></text:span></text:p>
      <text:p text:style-name="P8"><text:span text:style-name="T1">7.6. <text:s/>За <text:s/>один <text:s/>дисциплинарный <text:s/>проступок <text:s/>может <text:s/>быть <text:s/>применено <text:s/>только <text:s/>одно </text:span></text:p>
      <text:p text:style-name="P8"><text:span text:style-name="T1">дисциплинарное или общественное взыскание. </text:span></text:p>
      <text:p text:style-name="P8"><text:span text:style-name="T1">7.7. <text:s/>Применение <text:s/>мер <text:s/>дисциплинарного <text:s/>взыскания, <text:s/>не <text:s/>предусмотренных <text:s/>законом, </text:span></text:p>
      <text:p text:style-name="P8"><text:span text:style-name="T1">запрещается. </text:span></text:p>
      <text:p text:style-name="P8"><text:span text:style-name="T1">7.8. <text:s text:c="3"/>Взыскание <text:s text:c="3"/>должно <text:s text:c="3"/>быть <text:s text:c="3"/>наложено <text:s text:c="3"/>администрацией <text:s text:c="3"/>образовательного </text:span></text:p>
      <text:p text:style-name="P8"><text:span text:style-name="T1">учреждения в соответствии с его уставом. </text:span></text:p>
      <text:p text:style-name="P8"><text:span text:style-name="T1">7.8.1. <text:s/>Члены <text:s/>совета <text:s/>трудового <text:s/>коллектива <text:s/>(представительный орган работников) <text:s text:c="4"/>не <text:s text:c="4"/>могут <text:s text:c="4"/>быть <text:s text:c="4"/>по <text:s text:c="4"/>инициативе <text:s text:c="4"/>администрации <text:s text:c="4"/>подвергнуты <text:s/>дисциплинарному взыскании без согласия совета трудового коллектива. </text:span></text:p>
      <text:p text:style-name="P8"><text:span text:style-name="T1">7.8.2. <text:s text:c="2"/>Дисциплинарное <text:s text:c="2"/>взыскание <text:s text:c="2"/>должно <text:s text:c="2"/>быть <text:s text:c="2"/>наложено <text:s text:c="2"/>в <text:s text:c="2"/>пределах <text:s text:c="2"/>сроков, </text:span></text:p>
      <text:p text:style-name="P8"><text:span text:style-name="T1">установленных законом. </text:span></text:p>
      <text:p text:style-name="P8"><text:span text:style-name="T1">7.8.3. <text:s/>Дисциплинарное <text:s/>взыскание <text:s/>применяется <text:s/>непосредственно <text:s/>за <text:s/>обнаружением </text:span></text:p>
      <text:p text:style-name="P8"><text:span text:style-name="T1">проступка, <text:s/>но <text:s/>не <text:s/>позднее <text:s/>одного <text:s/>месяца <text:s/>со <text:s/>дня <text:s/>его <text:s/>обнаружения, <text:s/>не <text:s/>считая <text:s/>времени болезни работника или пребывания его в отпуск. </text:span></text:p>
      <text:p text:style-name="P8"><text:span text:style-name="T1">7.8.4. <text:s text:c="2"/>В <text:s/>соответствии <text:s text:c="2"/>с <text:s text:c="2"/>Федеральным <text:s text:c="2"/>законом <text:s text:c="2"/>«Об <text:s text:c="2"/>образовании <text:s text:c="2"/>в <text:s text:c="2"/>Российской Федерации» дисциплинарное расследование нарушений педагогическим работником образовательного учреждения норм профессионального поведения и (или) Устава <text:s/>учреждения может быть проведено только по поступившей на него жалобе, поданной в письменной форме, копия которой должна быть передана данному педагогическому работнику. </text:span></text:p>
      <text:p text:style-name="P8"><text:span text:style-name="T1">Ход <text:s/>дисциплинарного <text:s/>расследования <text:s/>и <text:s/>принятые <text:s/>по <text:s/>его <text:s/>результатам <text:s/>решения </text:span></text:p>
      <text:p text:style-name="P8"><text:span text:style-name="T1">могут <text:s/>быть <text:s/>преданы <text:s/>гласности <text:s/>только <text:s/>с <text:s/>согласия <text:s/>этого <text:s/>педагогического <text:s/>работника, <text:s/>за исключением случаев, ведущих к запрещению заниматься педагогической деятельностью, или при необходимости защиты интересов обучающихся, воспитанников. </text:span></text:p>
      <text:p text:style-name="P8"><text:span text:style-name="T1">7.8.5. <text:s/>До <text:s/>применения <text:s/>взыскания <text:s/>от <text:s/>нарушителя <text:s/>трудовой <text:s/>дисциплины <text:s/>должны </text:span></text:p>
      <text:p text:style-name="P8"><text:span text:style-name="T1">быть затребованы объяснения в письменной форме. Отказ работника дать объяснения не </text:span></text:p>
      <text:p text:style-name="P8"><text:span text:style-name="T1">может служить препятствием для применения дисциплинарного взыскания. </text:span></text:p>
      <text:p text:style-name="P8"><text:span text:style-name="T1">7.8.6. <text:s text:c="3"/>Мера <text:s text:c="3"/>дисциплинарного <text:s text:c="3"/>взыскания <text:s text:c="3"/>определяется <text:s text:c="3"/>с <text:s text:c="3"/>учетом <text:s text:c="3"/>тяжести <text:s/></text:span></text:p>
      <text:p text:style-name="P8"><text:span text:style-name="T1">совершенного <text:s/>проступка, <text:s/>обстоятельств, <text:s/>при <text:s/>которых <text:s/>он <text:s/>совершен, <text:s/>предшествующей </text:span></text:p>
      <text:p text:style-name="P8"><text:span text:style-name="T1">работы и поведения работника. </text:span></text:p>
      <text:p text:style-name="P8"><text:soft-page-break/><text:span text:style-name="T1">7.8.7. <text:s/>Приказ <text:s/>о <text:s/>применении <text:s/>дисциплинарного <text:s/>взыскания <text:s/>с <text:s/>указанием <text:s/>мотивов <text:s/>его </text:span></text:p>
      <text:p text:style-name="P8"><text:span text:style-name="T1">применения <text:s text:c="2"/>объявляется <text:s text:c="2"/>(сообщается) <text:s text:c="2"/>работнику, <text:s text:c="2"/>подвергнутому <text:s text:c="2"/>взысканию, <text:s text:c="2"/>под </text:span></text:p>
      <text:p text:style-name="P8"><text:span text:style-name="T1">роспись. <text:s text:c="2"/></text:span></text:p>
      <text:p text:style-name="P8"><text:span text:style-name="T1">7.8.8. <text:s/>Запись <text:s/>о <text:s/>дисциплинарном <text:s/>взыскании <text:s/>в <text:s/>трудовой <text:s/>книжке <text:s/>работника <text:s/>не </text:span></text:p>
      <text:p text:style-name="P8"><text:span text:style-name="T1">производится, за исключением случаев увольнения за нарушение трудовой дисциплины. </text:span></text:p>
      <text:p text:style-name="P8"><text:span text:style-name="T1">7.12. <text:s/>В <text:s/>случае <text:s/>несогласия <text:s/>работника <text:s/>с <text:s/>наложенным <text:s/>на <text:s/>него <text:s/>дисциплинарным </text:span></text:p>
      <text:p text:style-name="P8"><text:span text:style-name="T1">взысканием <text:s/>он <text:s/>вправе <text:s/>обратиться <text:s/>в <text:s/>комиссию <text:s/>по <text:s/>трудовым <text:s/>спорам <text:s/>образовательного </text:span></text:p>
      <text:p text:style-name="P8"><text:span text:style-name="T1">учреждения и (или) в суд. </text:span></text:p>
      <text:p text:style-name="P8"><text:span text:style-name="T1">7.13. Если в течение года со дня наложения дисциплинарного взыскания работник </text:span></text:p>
      <text:p text:style-name="P8"><text:span text:style-name="T1">не <text:s text:c="2"/>будет <text:s text:c="2"/>подвергнут <text:s text:c="2"/>новому <text:s text:c="2"/>дисциплинарному <text:s text:c="2"/>взысканию, <text:s text:c="2"/>то <text:s text:c="2"/>он <text:s text:c="2"/>считается <text:s text:c="2"/>не </text:span></text:p>
      <text:p text:style-name="P8"><text:span text:style-name="T1">подвергавшимся дисциплинарному взысканию. <text:s text:c="2"/></text:span></text:p>
      <text:p text:style-name="P2"/>
      <text:p text:style-name="P7"><text:span text:style-name="T1">VIII. ТЕХНИКА БЕЗОПАСНОСТИ И ПРОИЗВОДСТВЕННАЯ САНИТАРИЯ</text:span></text:p>
      <text:p text:style-name="P2"/>
      <text:p text:style-name="P8"><text:span text:style-name="T1">8.1. <text:s/>Каждый <text:s/>работник <text:s/>обязан <text:s/>соблюдать <text:s/>требования <text:s/>по <text:s/>технике <text:s/>безопасности <text:s/>и </text:span></text:p>
      <text:p text:style-name="P8"><text:span text:style-name="T1">производственной <text:s text:c="2"/>санитарии, <text:s text:c="2"/>предусмотренные <text:s text:c="2"/>действующими <text:s text:c="2"/>законами <text:s text:c="2"/>и <text:s text:c="2"/>иными </text:span></text:p>
      <text:p text:style-name="P8"><text:span text:style-name="T1">нормативными <text:s/>актами, <text:s/>а <text:s/>также <text:s/>выполнять <text:s/>указания <text:s/>органов <text:s/>Федеральной <text:s/>инспекции </text:span></text:p>
      <text:p text:style-name="P8"><text:span text:style-name="T1">труда <text:s text:c="2"/>при <text:s text:c="2"/>Министерстве <text:s text:c="2"/>труда <text:s text:c="2"/>и <text:s text:c="2"/>социального <text:s text:c="2"/>развития <text:s text:c="2"/>РФ <text:s text:c="2"/>(Гострудинспекции), </text:span></text:p>
      <text:p text:style-name="P8"><text:span text:style-name="T1">предписания <text:s/>органов <text:s/>трудовой <text:s/>инспекции <text:s text:c="3"/>и <text:s/>представителей <text:s/>совместных </text:span></text:p>
      <text:p text:style-name="P8"><text:span text:style-name="T1">комиссий по охране труда. </text:span></text:p>
      <text:p text:style-name="P8"><text:span text:style-name="T1">8.2. Руководители образовательного учреждения при обеспечении мер по охране труда </text:span></text:p>
      <text:p text:style-name="P8"><text:span text:style-name="T1">должны руководствоваться <text:s/>нормативно-правовыми актами и Законами РФ. </text:span></text:p>
      <text:p text:style-name="P8"><text:span text:style-name="T1">8.3. Все работники образовательного учреждения, включая руководителей, обязаны </text:span></text:p>
      <text:p text:style-name="P8"><text:span text:style-name="T1">проходить обучение, инструктаж, проверку знаний правил, норм и инструкций по охране </text:span></text:p>
      <text:p text:style-name="P8"><text:span text:style-name="T1">труда и технике безопасности в порядке и сроки, которые установлены для определенных </text:span></text:p>
      <text:p text:style-name="P8"><text:span text:style-name="T1">видов работ и профессий. </text:span></text:p>
      <text:p text:style-name="P8"><text:span text:style-name="T1">8.4. <text:s text:c="3"/>В <text:s text:c="3"/>целях <text:s text:c="3"/>предупреждения <text:s text:c="3"/>несчастных <text:s text:c="3"/>случаев <text:s text:c="3"/>и <text:s text:c="3"/>профессиональных </text:span></text:p>
      <text:p text:style-name="P8"><text:span text:style-name="T1">заболеваний должны строго выполняться общие и специальные предписания по технике </text:span></text:p>
      <text:p text:style-name="P8"><text:span text:style-name="T1">безопасности, <text:s text:c="4"/>охране <text:s text:c="4"/>жизни <text:s text:c="4"/>и <text:s text:c="4"/>здоровья <text:s text:c="4"/>детей, <text:s text:c="4"/>действующие <text:s text:c="4"/>для <text:s text:c="4"/>данного образовательного <text:s text:c="4"/>учреждения; <text:s text:c="4"/>их <text:s text:c="4"/>нарушение <text:s text:c="4"/>влечет <text:s text:c="4"/>за <text:s text:c="4"/>собой <text:s text:c="4"/>применение дисциплинарных мер взыскания, предусмотренных в главе VII <text:s/>настоящих правил. </text:span></text:p>
      <text:p text:style-name="P8"><text:span text:style-name="T1">8.5. <text:s/>Служебные <text:s/>инструкции <text:s/>должны <text:s/>содержать <text:s/>предписания <text:s/>всякий <text:s/>раз, <text:s/>когда </text:span></text:p>
      <text:p text:style-name="P8"><text:span text:style-name="T1">необходимо <text:s/>дополнить <text:s/>указанные <text:s/>выше <text:s/>общие <text:s/>предписания, <text:s/>применяемые <text:s/>во <text:s/>всех </text:span></text:p>
      <text:p text:style-name="P8"><text:span text:style-name="T1">случаях. </text:span></text:p>
      <text:p text:style-name="P8"><text:span text:style-name="T1">8.6. <text:s/>Руководители <text:s/>обязаны <text:s/>обновлять инструкции по <text:s/>технике <text:s/>безопасности, </text:span></text:p>
      <text:p text:style-name="P8"><text:span text:style-name="T1">относящиеся <text:s text:c="3"/>к <text:s text:c="3"/>работе, <text:s text:c="3"/>выполняемой <text:s text:c="3"/>подчиненными <text:s text:c="3"/>лицами, <text:s text:c="3"/>и <text:s text:c="3"/>контролировать их выполнение работниками. </text:span></text:p>
      <text:p text:style-name="P8"><text:span text:style-name="T1">8.7. Руководители <text:s text:c="3"/>образовательного <text:s text:c="3"/>учреждения, <text:s text:c="3"/>виновные <text:s text:c="3"/>в <text:s text:c="3"/>нарушении </text:span></text:p>
      <text:p text:style-name="P8"><text:span text:style-name="T1">законодательства <text:s text:c="2"/>и <text:s text:c="2"/>иных <text:s text:c="2"/>нормативных <text:s text:c="2"/>актов <text:s text:c="2"/>по <text:s text:c="2"/>охране <text:s text:c="2"/>труда, <text:s text:c="2"/>в <text:s text:c="2"/>невыполнении </text:span></text:p>
      <text:p text:style-name="P8"><text:span text:style-name="T1">обязательств <text:s text:c="2"/>по <text:s text:c="2"/>коллективным <text:s text:c="2"/>договорам <text:s text:c="2"/>и <text:s text:c="2"/>соглашениям, <text:s text:c="2"/>либо <text:s text:c="2"/>препятствующие </text:span></text:p>
      <text:p text:style-name="P8"><text:span text:style-name="T1">деятельности органов Гострудинспекции, профсоюзов или представителей иных органов </text:span></text:p>
      <text:p text:style-name="P8"><text:span text:style-name="T1">общественного <text:s text:c="2"/>контроля, <text:s text:c="2"/>привлекаются <text:s text:c="2"/>к <text:s text:c="2"/>административной, <text:s text:c="2"/>дисциплинарной <text:s text:c="2"/>или </text:span></text:p>
      <text:p text:style-name="P8"><text:span text:style-name="T1">уголовной <text:s text:c="3"/>ответственности <text:s text:c="3"/>в <text:s text:c="3"/>порядке, <text:s text:c="3"/>установленном <text:s text:c="3"/>законодательными <text:s text:c="3"/>актами Российской Федерации и ее субъектов. </text:span></text:p>
      <text:p text:style-name="P8"><text:span text:style-name="T1"><text:s/></text:span></text:p>
      <text:p text:style-name="P8"><text:span text:style-name="T1"><text:s/></text:span></text:p>
      <text:p text:style-name="P2"/>
      <text:p text:style-name="P2"/>
      <text:p text:style-name="P2"><text:bookmark text:name="_GoBack"/></text:p>
      <text:p text:style-name="P13"><text:span text:style-name="T5"><text:s text:c="20"/><text:tab/><text:tab/><text:tab/><text:tab/><text:tab/><text:tab/><text:tab/><text:tab/><text:tab/></text:span></text:p>
      <text:p text:style-name="P13"><text:span text:style-name="T3"><text:s text:c="95"/><text:tab/><text:tab/> <text:s text:c="5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михаил </dc:creator>
    <meta:editing-cycles>3</meta:editing-cycles>
    <meta:creation-date>2018-09-14T03:33:00</meta:creation-date>
    <dc:date>2018-09-14T21:17:41.29</dc:date>
    <meta:editing-duration>PT10S</meta:editing-duration>
    <meta:generator>OpenOffice/4.1.1$Win32 OpenOffice.org_project/411m6$Build-9775</meta:generator>
    <meta:document-statistic meta:table-count="1" meta:image-count="0" meta:object-count="0" meta:page-count="13" meta:paragraph-count="468" meta:word-count="4580" meta:character-count="40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