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3 </text:p>
      <text:p text:style-name="P1">к приказу № 36 от 01.09.2020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График</text:p>
      <text:p text:style-name="P2">организации питания</text:p>
      <text:p text:style-name="P2"/>
      <text:p text:style-name="P3"/>
      <text:p text:style-name="P5">I <text:span text:style-name="T1">прием пищи (начальная школа)</text:span></text:p>
      <text:p text:style-name="P5"><text:span text:style-name="T1"/></text:p>
      <text:p text:style-name="P4"><text:span text:style-name="T1">1- 2 класс — 9 ч. 05 мин. - 9 ч. 12 мин.</text:span></text:p>
      <text:p text:style-name="P4"><text:span text:style-name="T1">3-4 класс — 9 ч. 13 мин. - 9 ч. 20 мин.</text:span></text:p>
      <text:p text:style-name="P4"><text:span text:style-name="T1"/></text:p>
      <text:p text:style-name="P4"><text:span text:style-name="T1"/></text:p>
      <text:p text:style-name="P5">II <text:span text:style-name="T1">прием пищи </text:span></text:p>
      <text:p text:style-name="P5"><text:span text:style-name="T1"/></text:p>
      <text:p text:style-name="P4"><text:span text:style-name="T1">1-2 класс — 10 ч. 40 мин. - 10 ч. 55 мин.</text:span></text:p>
      <text:p text:style-name="P4"><text:span text:style-name="T1">3-4 класс — 10 ч. 55 мин. - 11 ч. 10 мин.</text:span></text:p>
      <text:p text:style-name="P4"><text:span text:style-name="T1">5- 11 класс — 11 ч. 10 мин. - 11 ч. 20 ми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7S</meta:editing-duration>
    <meta:editing-cycles>3</meta:editing-cycles>
    <meta:generator>OpenOffice/4.1.6$Win32 OpenOffice.org_project/416m1$Build-9790</meta:generator>
    <dc:date>2020-10-22T10:29:01.65</dc:date>
    <meta:document-statistic meta:table-count="0" meta:image-count="0" meta:object-count="0" meta:page-count="1" meta:paragraph-count="11" meta:word-count="81" meta:character-count="316"/>
    <dc:creator>Неля Иванькова</dc:creator>
    <meta:user-defined meta:name="Info 1"/>
    <meta:user-defined meta:name="Info 2"/>
    <meta:user-defined meta:name="Info 3"/>
    <meta:user-defined meta:name="Info 4"/>
  </office:meta>
</office:document-meta>
</file>